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van eenentwintig woningen, Veste 2 t/m 18, 9685 AT, Meerkade 11 t/m 17, 9685 AS, Courtine 1 t/m 13 9685 AX, Arsenaal 2, 9685 AZ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11/2020, bouwen van eenentwintig woningen, Veste 2 t/m 18, 9685 AT, Meerkade 11 t/m 17, 9685 AS, Courtine 1 t/m 13 9685 AX, Arsenaal 2, 9685 AZ Blauwesta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8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300637</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7</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637</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5130.285 576893.217</meta:user-defined>
    <meta:user-defined meta:name="DC.title">Gemeente Oldambt, verleende omgevingsvergunning, bouwen van eenentwintig woningen, Veste 2 t/m 18, 9685 AT, Meerkade 11 t/m 17, 9685 AS, Courtine 1 t/m 13 9685 AX, Arsenaal 2, 9685 AZ Blauwestad</meta:user-defined>
    <meta:user-defined meta:name="OVERHEID.PostcodeHuisnummer/OVERHEIDop.postcodeHuisnummer">9685AT 5</meta:user-defined>
    <meta:user-defined meta:name="OVERHEIDop.straatnaam">Veste</meta:user-defined>
    <meta:user-defined meta:name="OVERHEIDop.woonplaats">Blauwestad</meta:user-defined>
    <meta:user-defined meta:name="DCTERMS.W3CDTF/DCTERMS.available">2020-11-18</meta:user-defined>
    <meta:user-defined meta:name="DCTERMS.W3CDTF/OVERHEIDop.jaargang">2020</meta:user-defined>
    <meta:user-defined meta:name="OVERHEIDop.publicationIssue">300637</meta:user-defined>
    <meta:user-defined meta:name="OVERHEIDop.GmbID/DC.identifier">gmb-2020-300637</meta:user-defined>
    <meta:user-defined meta:name="OVERHEIDop.versieInformatie"/>
  </office:meta>
</office:document-meta>
</file>