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unantstraat 6 7671BL Vriezenveen, kappen van een boom, ontvangen 1-2-2020, zaaknummer 1700ESUITE58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unantstraat 6 7671BL Vriezenveen</text:p>
            <text:p text:style-name="common-al">Project: kappen van een boom</text:p>
            <text:p text:style-name="common-al">Ingekomen: 01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ul hier de zaakomschrijving in</meta:user-defined>
    <dc:language>nl</dc:language>
    <meta:user-defined meta:name="OVERHEID.EPSG28992/DC.spatial">239529.017197391 492262.579463591</meta:user-defined>
    <meta:user-defined meta:name="DC.title">Gemeente Twenterand - aanvraag omgevingsvergunning, Dunantstraat 6 7671BL Vriezenveen, kappen van een boom, ontvangen 1-2-2020, zaaknummer 1700ESUITE58362020</meta:user-defined>
    <meta:user-defined meta:name="OVERHEIDop.straatnaam">Dunantstraat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063</meta:user-defined>
    <meta:user-defined meta:name="OVERHEIDop.GmbID/DC.identifier">gmb-2020-30063</meta:user-defined>
    <meta:user-defined meta:name="OVERHEIDop.versieInformatie"/>
  </office:meta>
</office:document-meta>
</file>