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gedoogbeschikking - Fahrenheit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Fahrenheitstraat 10, Weert, gedoogbeschikking, 10 november 2020</text:p>
              </text:list-item>
            </text:list>
            <text:p text:style-name="common-al">
            <text:span text:style-name="nadrukvet">Gedoogbeschikking  </text:span>
          </text:p>
            <text:p text:style-name="common-al">Het college van burgemeester en wethouders heeft besloten om het tijdelijk gebruik van het bedrijfspand aan de Fahrenheitstraat 10 in Weert als GGD-teststraat onder voorwaarden de gedogen tot en met 16 mei 2020 en zo veel langer indien nodig is ter voorkoming van de verspreiding van Covid-19.</text:p>
            <text:p text:style-name="common-al">Belanghebbenden die het niet eens zijn met dit besluit kunnen dit kenbaar maken door het indienen van een bezwaarschrift bij het college van burgemeester en wethouders. Het adres is: Postbus 950, 6000 AZ Weert. Het bezwaarschrift dient op grond van de Algemene wet bestuursrecht binnen 6 weken vanaf de dag na genoemde datum te zijn ingediend. Het bezwaarschrift moet tenminste bevatten: naam en adres, dagtekening, omschrijving van het besluit waartegen het bezwaar zich richt, de gronden van het bezwaar en een ondertekening. </text:p>
            <text:p text:style-name="common-al">Degene die bezwaar heeft ingediend kan bij de Voorzieningenrechter van de Rechtbank Limburg te Roermond, sector bestuursrecht (Postbus 950, 6040 AZ Roermond) verzoeken een voorlopige voorziening (waaronder schorsing) te treffen, indien onverwijlde spoed, gelet op de betrokken belangen, dat vereist. </text:p>
            <text:p text:style-name="common-al">
            <text:span text:style-name="nadrukvet">Stukken inzien</text:span>
          </text:p>
            <text:p text:style-name="last-al">Wilt u de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61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38-2020</meta:user-defined>
    <dc:language>nl</dc:language>
    <meta:user-defined meta:name="OVERHEID.EPSG28992/DC.spatial">178576.014 364169.199</meta:user-defined>
    <meta:user-defined meta:name="DC.title">Gemeente Weert - gedoogbeschikking - Fahrenheitstraat 10, Weert</meta:user-defined>
    <meta:user-defined meta:name="OVERHEID.PostcodeHuisnummer/OVERHEIDop.postcodeHuisnummer">6003DC 10</meta:user-defined>
    <meta:user-defined meta:name="OVERHEIDop.straatnaam">Fahrenheitstraat</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612</meta:user-defined>
    <meta:user-defined meta:name="OVERHEIDop.GmbID/DC.identifier">gmb-2020-300612</meta:user-defined>
    <meta:user-defined meta:name="OVERHEIDop.versieInformatie"/>
  </office:meta>
</office:document-meta>
</file>