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parkeerbelastingen (Verordening parkeerbelastingen Zeist 2021)</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2 september 2020;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21’</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
                  <text:span text:style-name="nadrukcur">
                    <text:span text:style-name="nadrukondlijn">college</text:span>
                  </text:span>: het college van burgemeester en wethouders van de gemeente Zeist;</text:p>
                </text:list-item>
                <text:list-item text:style-override="id1-3-2-2-1-2-4-2">
                  <text:number>b.</text:number>
                  <text:p text:style-name="al">
                  <text:span text:style-name="nadrukcur"/>
                  <text:span text:style-name="nadrukondlijn">
                    <text:span text:style-name="nadrukcur">RVV </text:span>
                    <text:span text:style-name="nadrukcur"> 1990</text:span>
                  </text:span>
                  <text:span text:style-name="nadrukcur"/>: het Reglement verkeersregels en verkeerstekens1990;</text:p>
                </text:list-item>
                <text:list-item text:style-override="id1-3-2-2-1-2-4-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1-2-4-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4-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4-7">
                  <text:number>g.</text:number>
                  <text:p text:style-name="al">
                  <text:span text:style-name="nadrukcur"/>
                  <text:span text:style-name="nadrukondlijn">
                    <text:span text:style-name="nadrukcur">centrale </text:span>
                    <text:span text:style-name="nadrukcur"> computer</text:span>
                  </text:span>
                  <text:span text:style-name="nadrukcur"/>: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4-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1-2-4-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2-4-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2-4-11">
                  <text:number>k.</text:number>
                  <text:p text:style-name="al">
                  <text:span text:style-name="nadrukcur">
                    <text:span text:style-name="nadrukondlijn">vergunninghouder</text:span>
                  </text:span>: de natuurlijke persoon of rechtspersoon aan wie een vergunning is verleend;</text:p>
                </text:list-item>
                <text:list-item text:style-override="id1-3-2-2-1-2-4-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2-4-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4-14">
                  <text:number>n.</text:number>
                  <text:p text:style-name="al">
                  <text:span text:style-name="nadrukcur"/>
                  <text:span text:style-name="nadrukondlijn">
                    <text:span text:style-name="nadrukcur">digitale </text:span>
                    <text:span text:style-name="nadrukcur"> bezoekersregeling</text:span>
                  </text:span>
                  <text:span text:style-name="nadrukcur"/>: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4-15">
                  <text:number>o.</text:number>
                  <text:p text:style-name="al">
                  <text:span text:style-name="nadrukcur"/>
                  <text:span text:style-name="nadrukondlijn">
                    <text:span text:style-name="nadrukcur">zelfstandige </text:span>
                    <text:span text:style-name="nadrukcur"> woning</text:span>
                  </text:span>
                  <text:span text:style-name="nadrukcur"/>: een zelfstandig belastingobject in de zin van de onroerend zaakbelastingen in gebruik als woning;</text:p>
                </text:list-item>
                <text:list-item text:style-override="id1-3-2-2-1-2-4-16">
                  <text:number>p.</text:number>
                  <text:p text:style-name="al">
                  <text:span text:style-name="nadrukcur"/>
                  <text:span text:style-name="nadrukondlijn">
                    <text:span text:style-name="nadrukcur">parkeerplaats </text:span>
                    <text:span text:style-name="nadrukcur"> op </text:span>
                    <text:span text:style-name="nadrukcur"> eigen </text:span>
                    <text:span text:style-name="nadrukcur"> terrein</text:span>
                  </text:span>
                  <text:span text:style-name="nadrukcur"/>:</text:p>
                  <text:list text:style-name="id1-3-2-2-1-2-4-16-3">
                    <text:list-item text:style-override="id1-3-2-2-1-2-4-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4-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4-16-3-3">
                      <text:number>iii.</text:number>
                      <text:p text:style-name="al">Als parkeerplaats op eigen terrein wordt tevens aangemerkt de oprit die voldoende ruimte biedt voor het parkeren van tenminste één auto;</text:p>
                    </text:list-item>
                    <text:list-item text:style-override="id1-3-2-2-1-2-4-16-3-4">
                      <text:number>iv.</text:number>
                      <text:p text:style-name="al">voormalig parkeerplaats op eigen terrein die door of vanwege de aanvrager een andere bestemming dan die van parkeerplaats heeft gekregen.</text:p>
                    </text:list-item>
                  </text:list>
                </text:list-item>
                <text:list-item text:style-override="id1-3-2-2-1-2-4-17">
                  <text:number>q.</text:number>
                  <text:p text:style-name="al">
                  <text:span text:style-name="nadrukcur">
                    <text:span text:style-name="nadrukondlijn">dag</text:span>
                  </text:span>: een periode van 24 uur die om 00:00 aanvangt;</text:p>
                </text:list-item>
                <text:list-item text:style-override="id1-3-2-2-1-2-4-18">
                  <text:number>r.</text:number>
                  <text:p text:style-name="al">
                  <text:span text:style-name="nadrukcur">
                    <text:span text:style-name="nadrukondlijn">week</text:span>
                  </text:span>: een periode van zeven achtereenvolgende dagen;</text:p>
                </text:list-item>
                <text:list-item text:style-override="id1-3-2-2-1-2-4-19">
                  <text:number>s.</text:number>
                  <text:p text:style-name="al">
                  <text:span text:style-name="nadrukcur">
                    <text:span text:style-name="nadrukondlijn">maand</text:span>
                  </text:span>: een kalendermaand;</text:p>
                </text:list-item>
                <text:list-item text:style-override="id1-3-2-2-1-2-4-20">
                  <text:number>t.</text:number>
                  <text:p text:style-name="al">
                  <text:span text:style-name="nadrukcur">
                    <text:span text:style-name="nadrukondlijn">jaar</text:span>
                  </text:span>; een kalenderjaa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elasting bedoeld in artikel 2, onderdeel a, wordt geheven van de degene die het motorvoertuig heeft geparkeerd.</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houder van het motorvoertuig, met dien verstande dat:</text:p>
                      <text:list text:style-name="id1-3-2-2-1-5-3-3-2-3">
                        <text:list-item text:style-override="id1-3-2-2-1-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6-3">
                <text:list-item text:style-override="id1-3-2-2-1-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7</text:span> Wijze van heffing en termijnen van betaling</text:p>
              <text:list text:style-name="id1-3-2-2-1-8-2">
                <text:list-item text:style-override="id1-3-2-2-1-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8-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8-4">
                  <text:number>3.</text:number>
                  <text:p text:style-name="al"> De belasting bedoeld in artikel 2, onderdeel b, wordt geheven bij wege van voldoening op aangifte en moet worden betaald voor of bij de aanvang van het tijdvak waarvoor de vergunning wordt verleend.</text:p>
                </text:list-item>
                <text:list-item text:style-override="id1-3-2-2-1-8-5">
                  <text:number>4.</text:number>
                  <text:p text:style-name="al"> Een naheffingsaanslag moet worden betaald binnen de termijn die op de opgestuurde beschikking en acceptgiro is vermeld.</text:p>
                </text:list-item>
              </text:list>
            </text:section>
            <text:section text:name="artikel_id1-3-2-2-1-9" text:style-name="artikel">
              <text:p text:style-name="artikel_kop_titel"><text:span text:style-name="artikel_kop_label">Artikel</text:span> <text:span text:style-name="artikel_kop_nr">8</text:span> Ontstaan van de belastingschuld</text:p>
              <text:list text:style-name="id1-3-2-2-1-9-2">
                <text:list-item text:style-override="id1-3-2-2-1-9-2">
                  <text:number>1</text:number>
                  <text:p text:style-name="al">De belasting bedoeld in artikel 2 onderdeel a, is verschuldigd bij de aanvang van het parkeren.</text:p>
                </text:list-item>
                <text:list-item text:style-override="id1-3-2-2-1-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9-4">
                  <text:number>3</text:number>
                  <text:p text:style-name="al">De belasting bedoeld in artikel 2 onderdeel b, is verschuldigd op het tijdstip waarop de vergunning wordt verleend.</text:p>
                </text:list-item>
                <text:list-item text:style-override="id1-3-2-2-1-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9-7">
                  <text:number>6</text:number>
                  <text:p text:style-name="al">De in het vorige lid bedoelde restitutie wordt uitsluitend verleend indien de vergunning en de daarbij behorende bescheiden zijn geretourneerd bij de gemeente.</text:p>
                </text:list-item>
                <text:list-item text:style-override="id1-3-2-2-1-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9-9">
                  <text:number>8</text:number>
                  <text:p text:style-name="al">Restitutie van de parkeerbelasting wordt niet verleend indien het bedrag daarvan minder bedraagt dan € 10,00.</text:p>
                </text:list-item>
              </text:list>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7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1</text:span> Overgangsrecht</text:p>
              <text:p text:style-name="al">De 'Verordening parkeerbelastingen 2020, laatstelijk gewijzigd bij raadsbesluit van 12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bekendmaking.</text:p>
                </text:list-item>
                <text:list-item text:style-override="id1-3-2-2-1-13-3">
                  <text:number> 2. </text:number>
                  <text:p text:style-name="al">De datum van ingang van de heffing is 1 januari 2021.</text:p>
                </text:list-item>
              </text:list>
            </text:section>
            <text:section text:name="artikel_id1-3-2-2-1-14" text:style-name="artikel">
              <text:p text:style-name="artikel_kop_titel"><text:span text:style-name="artikel_kop_label"/> <text:span text:style-name="artikel_kop_nr"/> Artikel 13 Citeertitel</text:p>
              <text:p text:style-name="al">Deze verordening wordt aangehaald als 'Verordening parkeerbelastingen Zeist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list text:style-name="id1-3-2-4-2">
            <text:list-item text:style-override="id1-3-2-4-2-1">
              <text:number>1.</text:number>
              <text:p text:style-name="al">Het tarief voor het parkeren bij parkeerapparatuur als bedoeld in artikel 2, onderdeel a, bedraagt voor:</text:p>
              <text:list text:style-name="id1-3-2-4-2-1-3">
                <text:list-item text:style-override="id1-3-2-4-2-1-3-1">
                  <text:number>a.</text:number>
                  <text:p text:style-name="al">alle parkeerapparatuurplaatsen gelegen in parkeergarages en –terreinen (zonder parkeerduurbeperking): </text:p>
                  <text:p text:style-name="al">per 3 minuten € 0,10;</text:p>
                  <text:p text:style-name="al">per dag maximaal € 8,10;</text:p>
                  <text:p text:style-name="al"/>
                </text:list-item>
                <text:list-item text:style-override="id1-3-2-4-2-1-3-2">
                  <text:number>b.</text:number>
                  <text:p text:style-name="al">alle parkeerapparatuurplaatsen waar parkeren in gevolge een wettelijk voorschrift niet verboden is waar maximaal 90 minuten aaneengesloten mag worden geparkeerd: </text:p>
                  <text:p text:style-name="al">per 3 minuten € 0,10;</text:p>
                  <text:p text:style-name="al"/>
                </text:list-item>
                <text:list-item text:style-override="id1-3-2-4-2-1-3-3">
                  <text:number>c.</text:number>
                  <text:p text:style-name="al">een dagkaart te verkrijgen bij de dagkaartautomaten </text:p>
                  <text:p text:style-name="al">in een van de rayons, niet zijnde I en K,</text:p>
                  <text:p text:style-name="al">per dag € 15,00;</text:p>
                </text:list-item>
              </text:list>
            </text:list-item>
          </text:list>
          <text:p text:style-name="al">De kleinste betaaleenheid bedraagt € 0,10.</text:p>
          <text:p text:style-name="al"/>
          <text:list text:style-name="id1-3-2-4-5">
            <text:list-item text:style-override="id1-3-2-4-5-1">
              <text:number>2.</text:number>
              <text:p text:style-name="al">Het tarief voor een parkeervergunning als bedoeld in artikel 2, onderdeel b,</text:p>
            </text:list-item>
            <text:list-item text:style-override="id1-3-2-4-5-2">
              <text:number/>
              <text:p text:style-name="al">bedraagt voor een:</text:p>
              <text:list text:style-name="id1-3-2-4-5-2-3">
                <text:list-item text:style-override="id1-3-2-4-5-2-3-1">
                  <text:number>a.</text:number>
                  <text:p text:style-name="al">Parkeervergunning bewoners of bedrijfsparkeervergunning zoals bedoeld in de vigerende Parkeerverordening Zeist, voor een van de rayons niet zijnde I en K, </text:p>
                  <text:p text:style-name="al">per jaar € 77,00;</text:p>
                  <text:p text:style-name="al"/>
                </text:list-item>
                <text:list-item text:style-override="id1-3-2-4-5-2-3-2">
                  <text:number>b.</text:number>
                  <text:p text:style-name="al">Parkeervergunning bewoners, bedrijfsparkeervergunning of werknemersparkeervergunning zoals bedoeld in de vigerende Parkeerverordening Zeist, voor een van de rayons I en K, </text:p>
                  <text:p text:style-name="al">per jaar € 289,00;</text:p>
                  <text:p text:style-name="al"/>
                </text:list-item>
                <text:list-item text:style-override="id1-3-2-4-5-2-3-3">
                  <text:number>c.</text:number>
                  <text:p text:style-name="al">Werkparkeervergunning zoals bedoeld in de vigerende Parkeerverordening Zeist, betrekking hebbende op alle belanghebbendenplaatsen in alle rayons, </text:p>
                  <text:p text:style-name="al">per jaar € 299,00;</text:p>
                  <text:p text:style-name="al"/>
                </text:list-item>
                <text:list-item text:style-override="id1-3-2-4-5-2-3-4">
                  <text:number>d.</text:number>
                  <text:p text:style-name="al">Werkparkeervergunning zoals bedoeld in de vigerende Parkeerverordening Zeist, betrekking hebbende op alle parkeerapparatuurplaatsen in alle rayons, </text:p>
                  <text:p text:style-name="al">per jaar € 314,00;</text:p>
                  <text:p text:style-name="al"/>
                </text:list-item>
                <text:list-item text:style-override="id1-3-2-4-5-2-3-5">
                  <text:number>e.</text:number>
                  <text:p text:style-name="al">Werkparkeervergunning zoals bedoeld in de vigerende Parkeerverordening Zeist, betrekking hebbende op alle belanghebbendenplaatsen en parkeerapparatuurplaatsen in alle rayons, </text:p>
                  <text:p text:style-name="al">per jaar € 628,00;</text:p>
                  <text:p text:style-name="al">per maand € 158,00;</text:p>
                  <text:p text:style-name="al">per week € 53,00.</text:p>
                  <text:p text:style-name="al"/>
                </text:list-item>
                <text:list-item text:style-override="id1-3-2-4-5-2-3-6">
                  <text:number>f.</text:number>
                  <text:p text:style-name="al">Kraskaart zoals bedoeld in de vigerende Parkeerverordening Zeist voor een van de rayons niet zijnde I en K, waarmee per 2 uur kan worden geparkeerd </text:p>
                  <text:p text:style-name="al">Set 10 kraskaarten € 27,00;</text:p>
                  <text:p text:style-name="al"/>
                </text:list-item>
                <text:list-item text:style-override="id1-3-2-4-5-2-3-7">
                  <text:number>g.</text:number>
                  <text:p text:style-name="al">Digitale bezoekersregeling zoals bedoeld in de vigerende Parkeerverordening Zeist voor een van de rayons niet zijnde I en K, waarmee per minuut kan worden geparkeerd </text:p>
                  <text:p text:style-name="al">Per 100 uur € 108,00;</text:p>
                </text:list-item>
              </text:list>
            </text:list-item>
          </text:list>
          <text:p text:style-name="al">Behorende bij raadsbesluit van 10 november 2020</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6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Zeist 2021</meta:user-defined>
    <dc:language>nl</dc:language>
    <meta:user-defined meta:name="OVERHEID.Gemeente/DC.spatial">Zeist</meta:user-defined>
    <meta:user-defined meta:name="DC.title">Verordening van de gemeenteraad van de gemeente Zeist houdende regels omtrent de heffing en invordering van parkeerbelastingen (Verordening parkeerbelastingen Zeist 2021)</meta:user-defined>
    <meta:user-defined meta:name="DCTERMS.W3CDTF/DCTERMS.available">2020-11-18</meta:user-defined>
    <meta:user-defined meta:name="DCTERMS.W3CDTF/OVERHEIDop.jaargang">2020</meta:user-defined>
    <meta:user-defined meta:name="OVERHEIDop.publicationIssue">300611</meta:user-defined>
    <meta:user-defined meta:name="OVERHEIDop.betreftRegeling">CVDR646141_1</meta:user-defined>
    <meta:user-defined meta:name="xs:date/OVERHEIDop.startdatum">2020-11-19</meta:user-defined>
    <meta:user-defined meta:name="OVERHEIDop.GmbID/DC.identifier">gmb-2020-300611</meta:user-defined>
    <meta:user-defined meta:name="OVERHEIDop.versieInformatie"/>
  </office:meta>
</office:document-meta>
</file>