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60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20, bouwen woning, Anholt 60, 9685 H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60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54.309 578499.834</meta:user-defined>
    <meta:user-defined meta:name="DC.title">Gemeente Oldambt, ingediende aanvraag omgevingsvergunning, bouwen woning, Anholt 60, 9685 HC Blauwestad</meta:user-defined>
    <meta:user-defined meta:name="OVERHEID.PostcodeHuisnummer/OVERHEIDop.postcodeHuisnummer">9685HC 44</meta:user-defined>
    <meta:user-defined meta:name="OVERHEIDop.straatnaam">Anholt</meta:user-defined>
    <meta:user-defined meta:name="OVERHEIDop.woonplaats">Blauwe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01</meta:user-defined>
    <meta:user-defined meta:name="OVERHEIDop.GmbID/DC.identifier">gmb-2020-300601</meta:user-defined>
    <meta:user-defined meta:name="OVERHEIDop.versieInformatie"/>
  </office:meta>
</office:document-meta>
</file>