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uitbreiden van het bedrijf met een kantoor, kantine en sanitaire voorzieningen - Edisonl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Edisonlaan 2, Weert, Laurens Tullemans Activa BV, melding op grond van het Activiteitenbesluit voor het uitbreiden van het bedrijf met een kantoor, kantine en sanitaire voorzieningen, 18 november 2020 </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60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0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0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41-2020</meta:user-defined>
    <dc:language>nl</dc:language>
    <meta:user-defined meta:name="OVERHEID.EPSG28992/DC.spatial">178382.161 364270.119</meta:user-defined>
    <meta:user-defined meta:name="DC.title">Gemeente Weert - Melding Wet milieubeheer op grond van het Activiteitenbesluit - uitbreiden van het bedrijf met een kantoor, kantine en sanitaire voorzieningen - Edisonlaan 2, Weert</meta:user-defined>
    <meta:user-defined meta:name="OVERHEID.PostcodeHuisnummer/OVERHEIDop.postcodeHuisnummer">6003DB 2</meta:user-defined>
    <meta:user-defined meta:name="OVERHEIDop.straatnaam">Edisonlaan</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600</meta:user-defined>
    <meta:user-defined meta:name="OVERHEIDop.GmbID/DC.identifier">gmb-2020-300600</meta:user-defined>
    <meta:user-defined meta:name="OVERHEIDop.versieInformatie"/>
  </office:meta>
</office:document-meta>
</file>