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ichoreilaan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Z/20/175538 / W2020-0522 voor een omgevingsvergunning betreffende het verplaatsen van de erfafscheiding op locatie Cichoreilaan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59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065 425745</meta:user-defined>
    <meta:user-defined meta:name="DC.title">Kennisgeving besluit op aanvraag omgevingsvergunning Cichoreilaan 1 te Ouddorp</meta:user-defined>
    <meta:user-defined meta:name="OVERHEID.PostcodeHuisnummer/OVERHEIDop.postcodeHuisnummer">3253VA 1</meta:user-defined>
    <meta:user-defined meta:name="OVERHEIDop.straatnaam">Cichoreilaan</meta:user-defined>
    <meta:user-defined meta:name="OVERHEIDop.woonplaats">Oud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596</meta:user-defined>
    <meta:user-defined meta:name="OVERHEIDop.GmbID/DC.identifier">gmb-2020-300596</meta:user-defined>
    <meta:user-defined meta:name="OVERHEIDop.versieInformatie"/>
  </office:meta>
</office:document-meta>
</file>