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ltrokmolen 2 t/m 12 te Espel: het bouwen van 6 rij-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is een omgevingsvergunning verleend voor deze locatie. Het gaat om het bouwen van 6 rij-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05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ltrokmolen 2 t/m 12 te Espel: omgevingsvergunning  16 november 2020   het bouwen van 6 rij-woningen.</meta:user-defined>
    <dc:language>nl</dc:language>
    <meta:user-defined meta:name="OVERHEID.EPSG28992/DC.spatial">172036.74 526273.85</meta:user-defined>
    <meta:user-defined meta:name="DC.title">Paltrokmolen 2 t/m 12 te Espel: het bouwen van 6 rij-woningen</meta:user-defined>
    <meta:user-defined meta:name="OVERHEID.PostcodeHuisnummer/OVERHEIDop.postcodeHuisnummer">8311BC 7</meta:user-defined>
    <meta:user-defined meta:name="OVERHEIDop.straatnaam">de Wieken</meta:user-defined>
    <meta:user-defined meta:name="OVERHEIDop.woonplaats">Esp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88</meta:user-defined>
    <meta:user-defined meta:name="OVERHEIDop.GmbID/DC.identifier">gmb-2020-300588</meta:user-defined>
    <meta:user-defined meta:name="OVERHEIDop.versieInformatie"/>
  </office:meta>
</office:document-meta>
</file>