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rg. Schönfeldsingel 23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0, kappen boom, Burg. Schönfeldsingel 23, 9671 C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95 574362</meta:user-defined>
    <meta:user-defined meta:name="DC.title">Gemeente Oldambt, ingediende aanvraag omgevingsvergunning, kappen boom, Burg. Schönfeldsingel 23, 9671 CE Winschoten</meta:user-defined>
    <meta:user-defined meta:name="OVERHEID.PostcodeHuisnummer/OVERHEIDop.postcodeHuisnummer">9671CE 23</meta:user-defined>
    <meta:user-defined meta:name="OVERHEIDop.straatnaam">Burg. Schönfeldsingel</meta:user-defined>
    <meta:user-defined meta:name="OVERHEIDop.woonplaats">Winscho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85</meta:user-defined>
    <meta:user-defined meta:name="OVERHEIDop.GmbID/DC.identifier">gmb-2020-300585</meta:user-defined>
    <meta:user-defined meta:name="OVERHEIDop.versieInformatie"/>
  </office:meta>
</office:document-meta>
</file>