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Wagenborgenweg 34, 9944 GD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11/2020, kappen boom, Wagenborgenweg 34, 9944 GD Nieu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8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058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8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8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0419 585358</meta:user-defined>
    <meta:user-defined meta:name="DC.title">Gemeente Oldambt, ingediende aanvraag omgevingsvergunning, kappen boom, Wagenborgenweg 34, 9944 GD Nieuwolda</meta:user-defined>
    <meta:user-defined meta:name="OVERHEID.PostcodeHuisnummer/OVERHEIDop.postcodeHuisnummer">9944GD 34</meta:user-defined>
    <meta:user-defined meta:name="OVERHEIDop.straatnaam">Wagenborgerweg</meta:user-defined>
    <meta:user-defined meta:name="OVERHEIDop.woonplaats">Nieuwolda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582</meta:user-defined>
    <meta:user-defined meta:name="OVERHEIDop.GmbID/DC.identifier">gmb-2020-300582</meta:user-defined>
    <meta:user-defined meta:name="OVERHEIDop.versieInformatie"/>
  </office:meta>
</office:document-meta>
</file>