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afvoeren gemeentelijk monument Aalst, bij Maas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zij op 10 november 2020 hebben besloten om, op grond van artikel 8 van de Monumentenverordening 2010, de hooiberg bij Maasdijk 89 te 5308 JC Aalst af te voeren van de gemeentelijke monumentenlijst.</text:p>
            <text:p text:style-name="common-al"/>
            <text:p text:style-name="common-al">
            <text:span text:style-name="nadrukvet">Inzage</text:span>
          </text:p>
            <text:p text:style-name="common-al">Het besluit met de bijbehorende documenten liggen van donderdag 19 november 2020 tot en met woensdag 30 december 2020 voor iedereen ter inzage. </text:p>
            <text:p text:style-name="common-al">De stukken kunt u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bovengenoemde datum van het besluit een gemotiveerd bezwaarschrift bij het college van burgemeester en wethouders indienen. Wij ontvangen di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het bezwaar neemt u op: omschrijving van het (voorgenomen) besluit waar uw bezwaar over gaat, uw naam en adres, datum, telefoonnummer, handtekening en de motivering van uw bezwaar. 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5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Gemeente/DC.spatial">Zaltbommel</meta:user-defined>
    <meta:user-defined meta:name="OVERHEID.EPSG28992/DC.spatial">136707 421589</meta:user-defined>
    <meta:user-defined meta:name="DC.title">Burgemeester en wethouders van Zaltbommel – Besluit afvoeren gemeentelijk monument Aalst, bij Maasdijk 89</meta:user-defined>
    <meta:user-defined meta:name="OVERHEID.PostcodeHuisnummer/OVERHEIDop.postcodeHuisnummer">5308JC 89</meta:user-defined>
    <meta:user-defined meta:name="OVERHEIDop.straatnaam">Maasdijk</meta:user-defined>
    <meta:user-defined meta:name="OVERHEIDop.woonplaats">Aal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9</meta:user-defined>
    <meta:user-defined meta:name="OVERHEIDop.GmbID/DC.identifier">gmb-2020-300579</meta:user-defined>
    <meta:user-defined meta:name="OVERHEIDop.versieInformatie"/>
  </office:meta>
</office:document-meta>
</file>