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meulehoek</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verkeersbesluit: Verkeersbesluit gereserveerde parkeerplaatsen voor opladen elektrische voertuigen Oldemeulehoek te Enschede, op locatie Oldemeulehoek. De aanvraag is geregistreerd onder zaaknummer V-2020-63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5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75.55 468449.94</meta:user-defined>
    <meta:user-defined meta:name="DC.title">Kennisgeving ontvangst aanvraag verkeersbesluit Oldemeulehoek</meta:user-defined>
    <meta:user-defined meta:name="OVERHEID.PostcodeHuisnummer/OVERHEIDop.postcodeHuisnummer">7546EK 2</meta:user-defined>
    <meta:user-defined meta:name="OVERHEIDop.straatnaam">Kevelhamhoek</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0577</meta:user-defined>
    <meta:user-defined meta:name="OVERHEIDop.GmbID/DC.identifier">gmb-2020-300577</meta:user-defined>
    <meta:user-defined meta:name="OVERHEIDop.versieInformatie"/>
  </office:meta>
</office:document-meta>
</file>