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- Ontwerp uitgebreide omgevingsvergunning voor het het realiseren van 12 appartementen op de locatie Smidsweg 63, 63 a t/m h en 63 j t/m l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</text:p>
            <text:p text:style-name="common-al">
            <text:span text:style-name="nadrukvet">Onderwerp</text:span>: Ontwerp uitgebreide omgevingsvergunning Z-245236</text:p>
            <text:p text:style-name="common-al">
            <text:span text:style-name="nadrukvet">Plangebied</text:span>: Smidsweg 63, 63 a t/m h en 63 j t/m l, 1761 BH in Anna Paulowna</text:p>
            <text:p text:style-name="common-al">
            <text:span text:style-name="nadrukvet">Doel plan</text:span>: het realiseren van 12 appartementen</text:p>
            <text:p text:style-name="common-al">
            <text:span text:style-name="nadrukvet">Datum publicatie</text:span>: 18 november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8 november 2020 gedurende zes weken, tot en met 30 december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30 december 2020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5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236</meta:user-defined>
    <meta:user-defined meta:name="DCTERMS.abstract">het realiseren van 12 appartementen</meta:user-defined>
    <dc:language>nl</dc:language>
    <meta:user-defined meta:name="OVERHEID.EPSG28992/DC.spatial">117642.267 541423.968</meta:user-defined>
    <meta:user-defined meta:name="DC.title">Hollands Kroon - week 47 - Ontwerp uitgebreide omgevingsvergunning voor het het realiseren van 12 appartementen op de locatie Smidsweg 63, 63 a t/m h en 63 j t/m l, in Anna Paulowna</meta:user-defined>
    <meta:user-defined meta:name="OVERHEID.PostcodeHuisnummer/OVERHEIDop.postcodeHuisnummer">1761BH 59</meta:user-defined>
    <meta:user-defined meta:name="OVERHEIDop.straatnaam">Smidsweg</meta:user-defined>
    <meta:user-defined meta:name="OVERHEIDop.woonplaats">Anna Paulown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4</meta:user-defined>
    <meta:user-defined meta:name="OVERHEIDop.GmbID/DC.identifier">gmb-2020-300574</meta:user-defined>
    <meta:user-defined meta:name="OVERHEIDop.versieInformatie"/>
  </office:meta>
</office:document-meta>
</file>