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autolaadkraan plaatsen - 9 december 2020 - Luytenaarpad 4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Luytenaarpad 4 te Soest</text:span>
          </text:p>
            <text:p text:style-name="common-al">Burgemeester en wethouders van Soest maken bekend dat zij op 16 november 2020 op grond van artikel 2:10 van de Algemene Plaatselijke Verordening Soest ontheffing hebben verleend om een autolaadkraan te plaatsen nabij Luytenaarpad 4 te Soest op 9 december 2020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05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32513  </meta:user-defined>
    <dc:language>nl</dc:language>
    <meta:user-defined meta:name="OVERHEID.EPSG28992/DC.spatial">147846.82 464111.328</meta:user-defined>
    <meta:user-defined meta:name="DC.title">Gemeente Soest - verlening apv ontheffing - autolaadkraan plaatsen - 9 december 2020 - Luytenaarpad 4, Soest</meta:user-defined>
    <meta:user-defined meta:name="OVERHEID.PostcodeHuisnummer/OVERHEIDop.postcodeHuisnummer">3766BP 4</meta:user-defined>
    <meta:user-defined meta:name="OVERHEIDop.straatnaam">Luytenaarpad</meta:user-defined>
    <meta:user-defined meta:name="OVERHEIDop.woonplaats">So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73</meta:user-defined>
    <meta:user-defined meta:name="OVERHEIDop.GmbID/DC.identifier">gmb-2020-300573</meta:user-defined>
    <meta:user-defined meta:name="OVERHEIDop.versieInformatie"/>
  </office:meta>
</office:document-meta>
</file>