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abij Tollebekerbrug te Tollebeek (kadastraal perceel, sectie EX nr. 259): het bouwen van een technische ruimte ten behoeve van de Tollebekerbrug</text:p>
      <text:section text:name="zakelijke-mededeling_id1-3-2" text:style-name="zakelijke-mededeling">
        <text:section text:name="zakelijke-mededeling-tekst_id1-3-2-1" text:style-name="zakelijke-mededeling-tekst">
          <text:section text:name="tekst_id1-3-2-1-1" text:style-name="tekst">
            <text:p text:style-name="common-al">Op 16 november 2020 is een omgevingsvergunning verleend voor deze locatie. Het gaat om het bouwen van een technische ruimte ten behoeve van de Tollebekerbru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05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bij Tollebekerbrug te Tollebeek (kadastraal perceel, sectie EX nr. 259): omgevingsvergunning  16 november 2020   het bouwen van een technische ruimte ten behoeve van de Tollebekerbrug.</meta:user-defined>
    <dc:language>nl</dc:language>
    <meta:user-defined meta:name="OVERHEID.EPSG28992/DC.spatial">174994.16 521204.52</meta:user-defined>
    <meta:user-defined meta:name="DC.title">nabij Tollebekerbrug te Tollebeek (kadastraal perceel, sectie EX nr. 259): het bouwen van een technische ruimte ten behoeve van de Tollebekerbrug</meta:user-defined>
    <meta:user-defined meta:name="OVERHEID.PostcodeHuisnummer/OVERHEIDop.postcodeHuisnummer">8309PG 27</meta:user-defined>
    <meta:user-defined meta:name="OVERHEIDop.straatnaam">Zuidwesterringweg</meta:user-defined>
    <meta:user-defined meta:name="OVERHEIDop.woonplaats">Tollebeek</meta:user-defined>
    <meta:user-defined meta:name="DCTERMS.W3CDTF/DCTERMS.available">2020-11-18</meta:user-defined>
    <meta:user-defined meta:name="DCTERMS.W3CDTF/OVERHEIDop.jaargang">2020</meta:user-defined>
    <meta:user-defined meta:name="OVERHEIDop.publicationIssue">300568</meta:user-defined>
    <meta:user-defined meta:name="OVERHEIDop.GmbID/DC.identifier">gmb-2020-300568</meta:user-defined>
    <meta:user-defined meta:name="OVERHEIDop.versieInformatie"/>
  </office:meta>
</office:document-meta>
</file>