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gemeenteraad van de gemeente Zeist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2 september 2020;</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 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0,vastgesteld bij raadsbesluit van 12 november 2019, laatstelijk gewijzigd op 6 okto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 </text:span></text:p>
          </text:section>
        </text:section>
        <text:section text:name="bijlage_id1-3-2-4" text:style-name="bijlage">
          <text:p text:style-name="bijlage_top"/>
          <text:p text:style-name="hoofdstuk_kop"><text:span text:style-name="label">Bijlage</text:span> <text:span text:style-name="nr">1:</text:span> Gemeente Zeist Tarieventabel behorende bij de Verordening op de heffing en de invordering van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2">
                  <text:p text:style-name="table_al">
                    <text:span text:style-name="nadrukondlijn">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 voor steigerwerk, alsmede voor een werk- of bergloods, een keet of ander gebouw of getimmerte of enig ander werktuig ten dienste van bouwwerken en voor de ruimte, ingenomen door containers, grind, stenen, zand of andere bouwmaterialen, puin en dergelijke,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standplaats, welke wordt ingenomen gedurende ten hoogste vijf hele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per jaar </text:p>
                </table:table-cell>
                <table:table-cell table:style-name="entry" table:number-rows-spanned="1" table:number-columns-spanned="1">
                  <text:p text:style-name="table_al">€ </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utomaat of soortgelijke inrichting, per halve meter breedte, per jaar</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7,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dergrondse benzine- of olietank met de daarbij behorende leidingen of buiz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13,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 per jaar </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
            <text:p text:style-name="table_bottom"/>
          </text:section>
          <text:p text:style-name="al"/>
          <text:p text:style-name="al">Behorende bij raadsbesluit van 10 november 2020.</text:p>
          <text:p text:style-name="al"/>
          <text:p text:style-name="al">De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5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Zeist</meta:user-defined>
    <meta:user-defined meta:name="DC.title">Verordening van de gemeenteraad van de gemeente Zeist houdende regels omtrent de heffing en de invordering van precariobelasting (Verordening precariobelasting 2021)</meta:user-defined>
    <meta:user-defined meta:name="DCTERMS.W3CDTF/DCTERMS.available">2020-11-18</meta:user-defined>
    <meta:user-defined meta:name="DCTERMS.W3CDTF/OVERHEIDop.jaargang">2020</meta:user-defined>
    <meta:user-defined meta:name="OVERHEIDop.publicationIssue">300567</meta:user-defined>
    <meta:user-defined meta:name="OVERHEIDop.betreftRegeling">CVDR646140_1</meta:user-defined>
    <meta:user-defined meta:name="xs:date/OVERHEIDop.startdatum">2020-11-19</meta:user-defined>
    <meta:user-defined meta:name="OVERHEIDop.GmbID/DC.identifier">gmb-2020-300567</meta:user-defined>
    <meta:user-defined meta:name="OVERHEIDop.versieInformatie"/>
  </office:meta>
</office:document-meta>
</file>