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Industriepark, kadastraal bekend gemeente Leek, sectie D, perceelnummer 5454 in Leek</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bouwen van een loods op locatie Industriepark, kadastraal bekend gemeente Leek, sectie D, perceelnummer 5454 in Leek. De aanvraag is geregistreerd onder zaaknummer Z2020043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27.7 575955.49</meta:user-defined>
    <meta:user-defined meta:name="DC.title">Kennisgeving ontvangst aanvraag omgevingsvergunning voor het bouwen van een loods - Industriepark, kadastraal bekend gemeente Leek, sectie D, perceelnummer 5454 in Leek</meta:user-defined>
    <meta:user-defined meta:name="OVERHEID.PostcodeHuisnummer/OVERHEIDop.postcodeHuisnummer">9351PD 3</meta:user-defined>
    <meta:user-defined meta:name="OVERHEIDop.straatnaam">Netamweg</meta:user-defined>
    <meta:user-defined meta:name="OVERHEIDop.woonplaats">Leek</meta:user-defined>
    <meta:user-defined meta:name="DCTERMS.W3CDTF/DCTERMS.available">2020-11-18</meta:user-defined>
    <meta:user-defined meta:name="DCTERMS.W3CDTF/OVERHEIDop.jaargang">2020</meta:user-defined>
    <meta:user-defined meta:name="OVERHEIDop.publicationIssue">300554</meta:user-defined>
    <meta:user-defined meta:name="OVERHEIDop.GmbID/DC.identifier">gmb-2020-300554</meta:user-defined>
    <meta:user-defined meta:name="OVERHEIDop.versieInformatie"/>
  </office:meta>
</office:document-meta>
</file>