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0 is een melding in het kader van het Activiteitenbesluit ontvangen van Maatschap Huige - van Dijke. </text:p>
            <text:p text:style-name="common-al">Het betreft een melding voor het tijdelijk opslaan van vaste mest op een landbouwperceel aan de Lageweg te Nisse.</text:p>
            <text:p text:style-name="common-al">Indien daaraan behoefte bestaat kunnen inlichtingen worden ingewonnen bij C. Mulders,  medewerker van RUD Zeeland, tel. +31 (0)6 51205993.</text:p>
            <text:p text:style-name="common-al">De melding is geregistreerd onder nummer M-ACT20004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05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48323,047 384704,317</meta:user-defined>
    <meta:user-defined meta:name="DC.title">Melding Activiteitenbesluit</meta:user-defined>
    <meta:user-defined meta:name="OVERHEID.PostcodeHuisnummer/OVERHEIDop.postcodeHuisnummer">4443RE 8</meta:user-defined>
    <meta:user-defined meta:name="OVERHEIDop.straatnaam">Lageweg</meta:user-defined>
    <meta:user-defined meta:name="OVERHEIDop.woonplaats">Nisse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054</meta:user-defined>
    <meta:user-defined meta:name="OVERHEIDop.GmbID/DC.identifier">gmb-2020-30054</meta:user-defined>
    <meta:user-defined meta:name="OVERHEIDop.versieInformatie"/>
  </office:meta>
</office:document-meta>
</file>