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LAATSEN VAN EEN CONSTRUCTIE MET ZONNEPANELEN, POLSLEATWEI 13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onstructie met zonnepanelen  op de locatie Polsleatwei 13 te Akkrum (11-12-2019 tot en met 22-01-2020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5017,533 562082,505</meta:user-defined>
    <meta:user-defined meta:name="DC.title">GEEN ZIENSWIJZEN ONTWERPOMGEVINGSVERGUNNING, PLAATSEN VAN EEN CONSTRUCTIE MET ZONNEPANELEN, POLSLEATWEI 13, AKKRUM</meta:user-defined>
    <meta:user-defined meta:name="OVERHEID.PostcodeHuisnummer/OVERHEIDop.postcodeHuisnummer">8491EK 13</meta:user-defined>
    <meta:user-defined meta:name="OVERHEIDop.straatnaam">Polsleatwei</meta:user-defined>
    <meta:user-defined meta:name="OVERHEIDop.woonplaats">Akkr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53</meta:user-defined>
    <meta:user-defined meta:name="OVERHEIDop.GmbID/DC.identifier">gmb-2020-30053</meta:user-defined>
    <meta:user-defined meta:name="OVERHEIDop.versieInformatie"/>
  </office:meta>
</office:document-meta>
</file>