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sdomsruwe 10 te Maastricht. Verlenging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5WB</text:p>
            <text:p text:style-name="common-al">
            <text:span text:style-name="nadrukvet">Wijsdomsruwe 10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25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5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94.77 319537.08</meta:user-defined>
    <meta:user-defined meta:name="DC.title">Wijsdomsruwe 10 te Maastricht. Verlenging beslistermijn omgevingsvergunning, het plaatsen van een dakkapel</meta:user-defined>
    <meta:user-defined meta:name="OVERHEID.PostcodeHuisnummer/OVERHEIDop.postcodeHuisnummer">6218VL 10</meta:user-defined>
    <meta:user-defined meta:name="OVERHEIDop.straatnaam">Wijsdomsruwe</meta:user-defined>
    <meta:user-defined meta:name="OVERHEIDop.woonplaats">Maastri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29</meta:user-defined>
    <meta:user-defined meta:name="OVERHEIDop.GmbID/DC.identifier">gmb-2020-300529</meta:user-defined>
    <meta:user-defined meta:name="OVERHEIDop.versieInformatie"/>
  </office:meta>
</office:document-meta>
</file>