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COTAG meetopstelling Kieftenvlak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ieftenvlak </text:p>
                <text:p text:style-name="al">Omschrijving : plaatsen COTAG meetopstelling </text:p>
                <text:p text:style-name="al">Zaaknummer : Z/2020/337418 </text:p>
                <text:p text:style-name="al">Bekendmakingsdatum: 15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052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Ruimte en infrastructuur | Organisatie en beleid</meta:user-defined>
    <meta:user-defined meta:name="OVERHEIDop.referentienummer">Z/2020/337418</meta:user-defined>
    <dc:language>nl</dc:language>
    <meta:user-defined meta:name="OVERHEID.EPSG28992/DC.spatial">101659.787 502844.346</meta:user-defined>
    <meta:user-defined meta:name="DC.title">Verleende omgevingsvergunning, plaatsen COTAG meetopstelling Kieftenvlak, te Heemskerk</meta:user-defined>
    <meta:user-defined meta:name="OVERHEID.PostcodeHuisnummer/OVERHEIDop.postcodeHuisnummer">1969GB 6</meta:user-defined>
    <meta:user-defined meta:name="OVERHEIDop.straatnaam">Wim Mensinkstraat</meta:user-defined>
    <meta:user-defined meta:name="OVERHEIDop.woonplaats">Heemsker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525</meta:user-defined>
    <meta:user-defined meta:name="OVERHEIDop.GmbID/DC.identifier">gmb-2020-300525</meta:user-defined>
    <meta:user-defined meta:name="OVERHEIDop.versieInformatie"/>
  </office:meta>
</office:document-meta>
</file>