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loterijvergunning - houden van een verloting - dec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loterijvergunning</text:span>
          </text:p>
            <text:list text:style-name="id1-3-2-1-1-2">
              <text:list-item text:style-override="id1-3-2-1-1-2-1">
                <text:number>•</text:number>
                <text:p text:style-name="al">Vergunning voor het houden van een verloting. De trekking zal plaatsvinden in de periode december 2020. De opbrengst komt ten goede aan de voetbalvereniging. Besluit genomen op 3 november 2020, verzonden 9 november 2020. 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Het 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052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2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4664.323 577580.518</meta:user-defined>
    <meta:user-defined meta:name="DC.title">Gemeente Waadhoeke - verlening loterijvergunning - houden van een verloting - december 2020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21</meta:user-defined>
    <meta:user-defined meta:name="OVERHEIDop.GmbID/DC.identifier">gmb-2020-300521</meta:user-defined>
    <meta:user-defined meta:name="OVERHEIDop.versieInformatie"/>
  </office:meta>
</office:document-meta>
</file>