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aanwezigheidsvergunning speelautomaten - plaatsen van 1 kansspelautomaat - kalenderjaar 2021 - Dron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speelautomaten, plaatsen van 1 kansspelautomaat</text:span>
          </text:p>
            <text:list text:style-name="id1-3-2-1-1-2">
              <text:list-item text:style-override="id1-3-2-1-1-2-1">
                <text:number>•</text:number>
                <text:p text:style-name="al">Aanwezigheidsvergunning voor het plaatsen van 1 kansspelautomaat in Bar Yn ‘e Stal te Dronryp voor het kalenderjaar 2021. Besluit genomen op 3 november 2020, verzonden op 9 november 2020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waarom u het niet eens bent met dit besluit;</text:p>
              </text:list-item>
              <text:list-item text:style-override="id1-3-2-1-1-10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051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1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1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2053.767 578324.046</meta:user-defined>
    <meta:user-defined meta:name="DC.title">Gemeente Waadhoeke - verlening aanwezigheidsvergunning speelautomaten - plaatsen van 1 kansspelautomaat - kalenderjaar 2021 - Dronryp</meta:user-defined>
    <meta:user-defined meta:name="OVERHEID.PostcodeHuisnummer/OVERHEIDop.postcodeHuisnummer">9035AD 1</meta:user-defined>
    <meta:user-defined meta:name="OVERHEIDop.straatnaam">It Heech</meta:user-defined>
    <meta:user-defined meta:name="OVERHEIDop.woonplaats">Dronryp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518</meta:user-defined>
    <meta:user-defined meta:name="OVERHEIDop.GmbID/DC.identifier">gmb-2020-300518</meta:user-defined>
    <meta:user-defined meta:name="OVERHEIDop.versieInformatie"/>
  </office:meta>
</office:document-meta>
</file>