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aanleggen van een paardenbak en het realiseren van paardenboxen in de garage/berging - Kraanven 2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Kraanven 20 5175PE te Loon Op Zand: het aanleggen van een paardenbak en het realiseren van paardenboxen in de garage/berging (20201225 verzonden 12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5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5 </meta:user-defined>
    <dc:language>nl</dc:language>
    <meta:user-defined meta:name="OVERHEID.EPSG28992/DC.spatial">131175.883 404663.156</meta:user-defined>
    <meta:user-defined meta:name="DC.title">Gemeente Loon op Zand - omgevingsvergunning vergunningsvrij - aanleggen van een paardenbak en het realiseren van paardenboxen in de garage/berging - Kraanven 20, Loon Op Zand</meta:user-defined>
    <meta:user-defined meta:name="OVERHEID.PostcodeHuisnummer/OVERHEIDop.postcodeHuisnummer">5175PE 20</meta:user-defined>
    <meta:user-defined meta:name="OVERHEIDop.straatnaam">Kraanven</meta:user-defined>
    <meta:user-defined meta:name="OVERHEIDop.woonplaats">Loon op 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01</meta:user-defined>
    <meta:user-defined meta:name="OVERHEIDop.GmbID/DC.identifier">gmb-2020-300501</meta:user-defined>
    <meta:user-defined meta:name="OVERHEIDop.versieInformatie"/>
  </office:meta>
</office:document-meta>
</file>