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087</text:span>
          </text:p>
            <text:p text:style-name="common-al">Gemeente Amstelveen heeft op 31 december 2019 een aanvraag omgevingsvergunning ontvangen voor het plaatsen van een dakopbouw aan de zijgevel en een nieuwe trap naar zolder. De locatie is Randwijck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9.11 481358.59</meta:user-defined>
    <meta:user-defined meta:name="DC.title">Gemeente Amstelveen - aanvraag omgevingsvergunning ontvangen - Randwijcklaan 4 in Amstelveen</meta:user-defined>
    <meta:user-defined meta:name="OVERHEID.PostcodeHuisnummer/OVERHEIDop.postcodeHuisnummer">1181BM 4</meta:user-defined>
    <meta:user-defined meta:name="OVERHEIDop.straatnaam">Randwijcklaan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05</meta:user-defined>
    <meta:user-defined meta:name="OVERHEIDop.GmbID/DC.identifier">gmb-2020-3005</meta:user-defined>
    <meta:user-defined meta:name="OVERHEIDop.versieInformatie"/>
  </office:meta>
</office:document-meta>
</file>