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starten van een automotorenrevisie bedrijf - Amerikastraat 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- Amerikastraat 9 5171 PL Kaatsheuvel voor het oprichten van een inrichting die valt onder de werkingssfeer van het Activiteitenbesluit. De melding betreft het starten van een automotorenrevisie bedrijf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4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159.848 408365.5</meta:user-defined>
    <meta:user-defined meta:name="DC.title">Gemeente Loon op Zand - meldingen Wet milieubeheer - starten van een automotorenrevisie bedrijf - Amerikastraat 9, Kaatsheuvel</meta:user-defined>
    <meta:user-defined meta:name="OVERHEID.PostcodeHuisnummer/OVERHEIDop.postcodeHuisnummer">5171PL 9</meta:user-defined>
    <meta:user-defined meta:name="OVERHEIDop.straatnaam">Amerikastraat</meta:user-defined>
    <meta:user-defined meta:name="OVERHEIDop.woonplaats">Kaatsheuv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2</meta:user-defined>
    <meta:user-defined meta:name="OVERHEIDop.GmbID/DC.identifier">gmb-2020-300492</meta:user-defined>
    <meta:user-defined meta:name="OVERHEIDop.versieInformatie"/>
  </office:meta>
</office:document-meta>
</file>