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x van der Stoelstraat, kavel 25, Landmanserve in Hengelo</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voor het hebben van een uitweg op locatie Max van der Stoelstraat, kavel 25, Landmanserve in Hengelo. De aanvraag is geregistreerd onder zaaknummer O-2020-0581.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049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9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9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53.97 477506.89</meta:user-defined>
    <meta:user-defined meta:name="DC.title">Kennisgeving ontvangst aanvraag omgevingsvergunning Max van der Stoelstraat, kavel 25, Landmanserve in Hengelo</meta:user-defined>
    <meta:user-defined meta:name="OVERHEID.PostcodeHuisnummer/OVERHEIDop.postcodeHuisnummer">7557ZC 7</meta:user-defined>
    <meta:user-defined meta:name="OVERHEIDop.straatnaam">Max van der Stoelstraat</meta:user-defined>
    <meta:user-defined meta:name="OVERHEIDop.woonplaats">Hengelo</meta:user-defined>
    <meta:user-defined meta:name="DCTERMS.W3CDTF/DCTERMS.available">2020-11-24</meta:user-defined>
    <meta:user-defined meta:name="DCTERMS.W3CDTF/OVERHEIDop.jaargang">2020</meta:user-defined>
    <meta:user-defined meta:name="OVERHEIDop.publicationIssue">300490</meta:user-defined>
    <meta:user-defined meta:name="OVERHEIDop.GmbID/DC.identifier">gmb-2020-300490</meta:user-defined>
    <meta:user-defined meta:name="OVERHEIDop.versieInformatie"/>
  </office:meta>
</office:document-meta>
</file>