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jeugdhulp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in te vullen door griffie;</text:p>
            <text:p text:style-name="al"/>
            <text:p text:style-name="al">gelet op de artikelen 2.9, 2.10, 2.12 en 8.1.1, vierde lid, van de Jeugdwet;</text:p>
          </text:section>
          <text:section text:name="afkondiging_id1-3-2-1-2" text:style-name="afkondiging">
            <text:p text:style-name="afkondiging_top"/>
            <text:p text:style-name="al">besluit:</text:p>
            <text:p text:style-name="al"/>
            <text:p text:style-name="al">vast te stellen de<text:span text:style-name="nadrukvet"> Verordening jeugdhulp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gesprek: gesprek als bedoeld in artikel 7;</text:p>
              </text:list-item>
              <text:list-item text:style-override="id1-3-2-2-1-3-2">
                <text:number>-</text:number>
                <text:p text:style-name="al">gemeentelijke vangnetvoorziening: een individuele voorziening, als bedoeld in artikel 2, tweede lid, die door het college ten behoeve van een persoon op basis van een individuele beoordeling wordt verstrekt;</text:p>
              </text:list-item>
              <text:list-item text:style-override="id1-3-2-2-1-3-3">
                <text:number>-</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3-4">
                <text:number>-</text:number>
                <text:p text:style-name="al">voorliggende voorziening: een algemene voorziening of een voorziening, op basis van een andere wet dan de Jeugdwet, waarmee aan de ondersteuningsvraag wordt tegemoetgekomen;</text:p>
              </text:list-item>
              <text:list-item text:style-override="id1-3-2-2-1-3-5">
                <text:number>-</text:number>
                <text:p text:style-name="al">gebruikelijke hulp: hulp die naar algemeen aanvaarde opvattingen in redelijkheid mag worden verwacht van de echtgenoot, ouders, inwonende kinderen of andere huisgenoten;</text:p>
              </text:list-item>
              <text:list-item text:style-override="id1-3-2-2-1-3-6">
                <text:number>-</text:number>
                <text:p text:style-name="al">melding: melding van een hulpvraag als bedoeld in artikel 3, eerste lid;</text:p>
              </text:list-item>
              <text:list-item text:style-override="id1-3-2-2-1-3-7">
                <text:number>-</text:number>
                <text:p text:style-name="al">algemene voorziening: een voorliggende voorziening die weliswaar niet bestemd is voor, noch te gebruiken is door alle jeugdigen en/of ouders, maar die door iedereen waarvoor de voorziening wel bedoeld is op eenvoudige wijze te verkrijgen of te gebruiken is, zonder een ingewikkelde aanvraagprocedure;</text:p>
              </text:list-item>
              <text:list-item text:style-override="id1-3-2-2-1-3-8">
                <text:number>-</text:number>
                <text:p text:style-name="al">pgb: persoonsgebonden budget als bedoeld in artikel 8.1.1 van de wet, zijnde een door het college verstrekt budget aan een jeugdige of zijn ouders, dat hen in staat stelt de jeugdhulp van derden te betrekken;</text:p>
              </text:list-item>
              <text:list-item text:style-override="id1-3-2-2-1-3-9">
                <text:number>-</text:number>
                <text:p text:style-name="al">wet: Jeugdwet</text:p>
              </text:list-item>
              <text:list-item text:style-override="id1-3-2-2-1-3-10">
                <text:number>-</text:number>
                <text:p text:style-name="al">familiegroepsplan: hulpverleningsplan of plan van aanpak opgesteld door de ouders, samen met bloedverwanten, aanverwanten of anderen die tot de sociale netwerk van de jeugdige behoren;</text:p>
              </text:list-item>
              <text:list-item text:style-override="id1-3-2-2-1-3-11">
                <text:number>-</text:number>
                <text:p text:style-name="al">sociaal netwerk: personen uit de huiselijke kring of andere personen met wie de jeugdige en/of zijn ouders een sociale relatie onderhouden;</text:p>
              </text:list-item>
              <text:list-item text:style-override="id1-3-2-2-1-3-12">
                <text:number>-</text:number>
                <text:p text:style-name="al">dagdeel: een periode van minimaal drie aaneengesloten uren; in het kader van deze verordening wordt uitsluitend dagopvang in dagdelen geïndiceerd;</text:p>
              </text:list-item>
              <text:list-item text:style-override="id1-3-2-2-1-3-13">
                <text:number>-</text:number>
                <text:p text:style-name="al">etmaal: een periode van vierentwintig aangesloten uren. In het kader van deze verordening wordt uitsluitend logeeropvang in etmalen geïndiceerd.</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voorzieningen zijn beschikbaar:</text:p>
                <text:list text:style-name="id1-3-2-2-2-2-3">
                  <text:list-item text:style-override="id1-3-2-2-2-2-3-1">
                    <text:number>a.</text:number>
                    <text:p text:style-name="al">Jeugd en jongerenwerk;</text:p>
                  </text:list-item>
                  <text:list-item text:style-override="id1-3-2-2-2-2-3-2">
                    <text:number>b.</text:number>
                    <text:p text:style-name="al">Lichte ondersteuning en lichte, kortdurende ambulante hulpverlening;</text:p>
                  </text:list-item>
                  <text:list-item text:style-override="id1-3-2-2-2-2-3-3">
                    <text:number>c.</text:number>
                    <text:p text:style-name="al">(School-)maatschappelijk werk</text:p>
                  </text:list-item>
                </text:list>
              </text:list-item>
              <text:list-item text:style-override="id1-3-2-2-2-3">
                <text:number>2.</text:number>
                <text:p text:style-name="al">De volgende vormen van gemeentelijke vangnetvoorzieningen zijn beschikbaar:</text:p>
                <text:list text:style-name="id1-3-2-2-2-3-3">
                  <text:list-item text:style-override="id1-3-2-2-2-3-3-1">
                    <text:number>a.</text:number>
                    <text:p text:style-name="al">Reguliere ambulante ondersteuning;</text:p>
                  </text:list-item>
                  <text:list-item text:style-override="id1-3-2-2-2-3-3-2">
                    <text:number>b.</text:number>
                    <text:p text:style-name="al">Specialistische ambulante ondersteuning;</text:p>
                  </text:list-item>
                  <text:list-item text:style-override="id1-3-2-2-2-3-3-3">
                    <text:number>c.</text:number>
                    <text:p text:style-name="al">Verblijf.</text:p>
                  </text:list-item>
                </text:list>
              </text:list-item>
              <text:list-item text:style-override="id1-3-2-2-2-4">
                <text:number>3.</text:number>
                <text:p text:style-name="al">Het college stelt bij nadere regels vast welke gemeentelijke vangnetvoorzieningen op basis van het tweede lid beschikbaar zijn.</text:p>
              </text:list-item>
              <text:list-item text:style-override="id1-3-2-2-2-5">
                <text:number>4.</text:number>
                <text:p text:style-name="al">Het college kan bij nadere regels vaststellen welke voorzieningen in aanvulling op de in het eerste en tweede lid genoemde vormen van voorzieningen beschikbaar zijn.</text:p>
              </text:list-item>
            </text:list>
          </text:section>
          <text:section text:name="artikel_id1-3-2-2-3" text:style-name="artikel">
            <text:p text:style-name="artikel_kop_titel"><text:span text:style-name="artikel_kop_label">Artikel</text:span> <text:span text:style-name="artikel_kop_nr">3.</text:span> Toegang jeugdhulp via de gemeente, melding hulpvraag</text:p>
            <text:list text:style-name="id1-3-2-2-3-2">
              <text:list-item text:style-override="id1-3-2-2-3-2">
                <text:number>1.</text:number>
                <text:p text:style-name="al">Jeugdigen en ouders kunnen een hulpvraag melden bij het college.</text:p>
              </text:list-item>
              <text:list-item text:style-override="id1-3-2-2-3-3">
                <text:number>2.</text:number>
                <text:p text:style-name="al">Het college bevestigt de ontvangst van een melding.</text:p>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5">
                <text:number>4.</text:number>
                <text:p text:style-name="al">Jeugdigen en ouders kunnen zich rechtstreeks wenden tot een algemene voorziening.</text:p>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
                <text:number>1.</text:number>
                <text:p text:style-name="al">Het college zorgt voor de inzet van jeugdhulp na een verwijzing door de huisarts, medisch specialist of jeugdarts naar een jeugdhulpaanbieder;</text:p>
              </text:list-item>
              <text:list-item text:style-override="id1-3-2-2-4-3">
                <text:number>2.</text:number>
                <text:p text:style-name="al">Het college legt de te verlenen gemeentelijke vangnetvoorziening, dan wel het afwijzen daarvan, vast in een beschikking als bedoeld in artikel 11.</text:p>
              </text:list-item>
            </text:list>
          </text:section>
          <text:section text:name="artikel_id1-3-2-2-5" text:style-name="artikel">
            <text:p text:style-name="artikel_kop_titel"><text:span text:style-name="artikel_kop_label">Artikel</text:span> <text:span text:style-name="artikel_kop_nr">5.</text:span> Cliëntondersteuning</text:p>
            <text:list text:style-name="id1-3-2-2-5-2">
              <text:list-item text:style-override="id1-3-2-2-5-2">
                <text:number>1.</text:number>
                <text:p text:style-name="al">Het college zorgt ervoor dat ingezetenen een beroep kunnen doen op kosteloze onafhankelijke cliëntondersteuning, waarbij het belang van de jeugdige en/of zijn ouders het uitgangspunt is.</text:p>
              </text:list-item>
              <text:list-item text:style-override="id1-3-2-2-5-3">
                <text:number>2.</text:number>
                <text:p text:style-name="al">Het college wijst degene die een ondersteuningsvraag meldt erop dat de jeugdige en/of zijn ouders zich gedurende de procedure desgewenst kunnen laten bijstaan door een cliëntondersteuner.</text:p>
              </text:list-item>
            </text:list>
          </text:section>
          <text:section text:name="artikel_id1-3-2-2-6" text:style-name="artikel">
            <text:p text:style-name="artikel_kop_titel"><text:span text:style-name="artikel_kop_label">Artikel</text:span> <text:span text:style-name="artikel_kop_nr">6.</text:span> Vooronderzoek</text:p>
            <text:list text:style-name="id1-3-2-2-6-2">
              <text:list-item text:style-override="id1-3-2-2-6-2">
                <text:number>1.</text:number>
                <text:p text:style-name="al">Het college verzamelt alle voor het onderzoek, bedoeld in artikel 7,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6-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en/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7.</text:span> Gesprek</text:p>
            <text:list text:style-name="id1-3-2-2-7-2">
              <text:list-item text:style-override="id1-3-2-2-7-2">
                <text:number>1.</text:number>
                <text:p text:style-name="al">Het college onderzoekt in een gesprek tussen deskundigen en de jeugdige en/of zijn ouders en/of leden uit het sociale netwerk, zo spoedig mogelijk en voor zover nodig:</text:p>
                <text:list text:style-name="id1-3-2-2-7-2-3">
                  <text:list-item text:style-override="id1-3-2-2-7-2-3-1">
                    <text:number>a.</text:number>
                    <text:p text:style-name="al">de behoeften, persoonskenmerken en voorkeuren van de jeugdige en zijn ouders, de veiligheid en ontwikkeling van de jeugdige en de gezinssituatie;</text:p>
                  </text:list-item>
                  <text:list-item text:style-override="id1-3-2-2-7-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7-2-3-2-3">
                      <text:list-item text:style-override="id1-3-2-2-7-2-3-2-3-1">
                        <text:number>1°.</text:number>
                        <text:p text:style-name="al"> welke problemen of stoornissen dat zijn;</text:p>
                      </text:list-item>
                      <text:list-item text:style-override="id1-3-2-2-7-2-3-2-3-2">
                        <text:number>2°.</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7-2-3-2-3-3">
                        <text:number>3°.</text:number>
                        <text:p text:style-name="al"> of en in hoeverre de eigen mogelijkheden en het probleemoplossend vermogen van de ouders en de personen die tot hun sociale omgeving behoren toereikend zijn om zelf de nodige ondersteuning, hulp en zorg te kunnen bieden, en</text:p>
                      </text:list-item>
                      <text:list-item text:style-override="id1-3-2-2-7-2-3-2-3-4">
                        <text:number>4°.</text:number>
                        <text:p text:style-name="al"> 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7-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7-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7-3">
                <text:number>2.</text:number>
                <text:p text:style-name="al">Als de jeugdige of zijn ouders een familiegroepsplan hebben opgesteld, betrekt het college dat bij het onderzoek.</text:p>
              </text:list-item>
              <text:list-item text:style-override="id1-3-2-2-7-4">
                <text:number>3.</text:number>
                <text:p text:style-name="al">Het college informeert de jeugdige of zijn ouders dan wel zijn wettelijk vertegenwoordiger over de gang van zaken bij het onderzoek, hun rechten en plichten en de vervolgprocedure.</text:p>
              </text:list-item>
              <text:list-item text:style-override="id1-3-2-2-7-5">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7-6">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item text:style-override="id1-3-2-2-7-7">
                <text:number>6.</text:number>
                <text:p text:style-name="al">Het college kan in overleg met de jeugdige en/of zijn ouders afzien van een gesprek.</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Het college zorgt voor schriftelijke verslaglegging van het onderzoek, bedoeld in artikel 7.</text:p>
              </text:list-item>
              <text:list-item text:style-override="id1-3-2-2-8-3">
                <text:number>2.</text:number>
                <text:p text:style-name="al">Na het gesprek verstrekt het college aan de jeugdige en/of zijn ouders een verslag van de uitkomsten van het onderzoek.</text:p>
              </text:list-item>
              <text:list-item text:style-override="id1-3-2-2-8-4">
                <text:number>3.</text:number>
                <text:p text:style-name="al">Het college stelt de jeugdige en/of zijn ouders in de gelegenheid om aanpassingen en/of aanvullingen op het verslag te verzoek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Jeugdigen en/of ouders kunnen een aanvraag voor een gemeentelijke vangnetvoorziening schriftelijk indienen bij het college.</text:p>
              </text:list-item>
              <text:list-item text:style-override="id1-3-2-2-9-3">
                <text:number>2.</text:number>
                <text:p text:style-name="al">Het college kan een ondertekend verslag van het gesprek of gezinsplan aanmerken als aanvraag als de jeugdige en/of zijn ouders dat op het verslag of gezinsplan hebben aangegeven.</text:p>
              </text:list-item>
            </text:list>
          </text:section>
          <text:section text:name="artikel_id1-3-2-2-10" text:style-name="artikel">
            <text:p text:style-name="artikel_kop_titel"><text:span text:style-name="artikel_kop_label">Artikel</text:span> <text:span text:style-name="artikel_kop_nr">10.</text:span> Criteria voor een gemeentelijke vangnetvoorziening</text:p>
            <text:list text:style-name="id1-3-2-2-10-2">
              <text:list-item text:style-override="id1-3-2-2-10-2">
                <text:number>1.</text:number>
                <text:p text:style-name="al">Het college neemt het verslag van het gesprek als uitgangspunt voor de beoordeling van een aanvraag voor een gemeentelijke vangnetvoorziening.</text:p>
              </text:list-item>
              <text:list-item text:style-override="id1-3-2-2-10-3">
                <text:number>2.</text:number>
                <text:p text:style-name="al">Een jeugdige en/of zijn ouders komt voor een gemeentelijke vangnetvoorziening in aanmerking als:</text:p>
                <text:list text:style-name="id1-3-2-2-10-3-3">
                  <text:list-item text:style-override="id1-3-2-2-10-3-3-1">
                    <text:number>a.</text:number>
                    <text:p text:style-name="al">het noodzakelijk is:</text:p>
                    <text:list text:style-name="id1-3-2-2-10-3-3-1-3">
                      <text:list-item text:style-override="id1-3-2-2-10-3-3-1-3-1">
                        <text:number>1°.</text:number>
                        <text:p text:style-name="al"> de zelfredzaamheid of participatiemogelijkheden van de jeugdige te versterken, te stabiliseren of te behoeden voor achteruitgang en het college ook mogelijkheden aanwezig acht dat de jeugdige met de gemeentelijke vangnetvoorziening zo lang mogelijk in de eigen leefomgeving kan blijven, of</text:p>
                      </text:list-item>
                      <text:list-item text:style-override="id1-3-2-2-10-3-3-1-3-2">
                        <text:number>2°.</text:number>
                        <text:p text:style-name="al"> de jeugdige opvang te bieden; en</text:p>
                      </text:list-item>
                    </text:list>
                  </text:list-item>
                  <text:list-item text:style-override="id1-3-2-2-10-3-3-2">
                    <text:number>b.</text:number>
                    <text:p text:style-name="al">er geen of onvoldoende mogelijkheden zijn om in de behoefte aan ondersteuning te voorzien door de versterking van de eigen kracht van de jeugdige en/of zijn ouders, met gebruikelijke hulp en medische zorg, mantelzorg of hulp vanuit het sociaal netwerk, de inzet van algemeen gebruikelijke of voorliggende voorzieningen.</text:p>
                  </text:list-item>
                </text:list>
              </text:list-item>
              <text:list-item text:style-override="id1-3-2-2-10-4">
                <text:number>3.</text:number>
                <text:p text:style-name="al">Als een gemeentelijke vangnetvoorziening noodzakelijk is, verstrekt het college de goedkoopst adequate voorziening.</text:p>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Bij het verstrekken van een gemeentelijke vangnetvoorziening in natura wordt in de beschikking in ieder geval vastgelegd:</text:p>
                <text:list text:style-name="id1-3-2-2-11-2-3">
                  <text:list-item text:style-override="id1-3-2-2-11-2-3-1">
                    <text:number>a.</text:number>
                    <text:p text:style-name="al">wat de te verstrekken voorziening is en wat het beoogde resultaat daarvan is;</text:p>
                  </text:list-item>
                  <text:list-item text:style-override="id1-3-2-2-11-2-3-2">
                    <text:number>b.</text:number>
                    <text:p text:style-name="al">wat de ingangsdatum en, indien aan de orde, duur van de verstrekking is;</text:p>
                  </text:list-item>
                  <text:list-item text:style-override="id1-3-2-2-11-2-3-3">
                    <text:number>c.</text:number>
                    <text:p text:style-name="al">hoe de voorziening wordt verstrekt;</text:p>
                  </text:list-item>
                  <text:list-item text:style-override="id1-3-2-2-11-2-3-4">
                    <text:number>d.</text:number>
                    <text:p text:style-name="al">hoe bezwaar kan worden gemaakt</text:p>
                  </text:list-item>
                </text:list>
              </text:list-item>
              <text:list-item text:style-override="id1-3-2-2-11-3">
                <text:number>2.</text:number>
                <text:p text:style-name="al">Bij het verstrekken van een gemeentelijke vangnetvoorziening in de vorm van een pgb wordt in de beschikking in ieder geval vastgelegd:</text:p>
                <text:list text:style-name="id1-3-2-2-11-3-3">
                  <text:list-item text:style-override="id1-3-2-2-11-3-3-1">
                    <text:number>a.</text:number>
                    <text:p text:style-name="al">voor welk resultaat het pgb kan worden aangewend;</text:p>
                  </text:list-item>
                  <text:list-item text:style-override="id1-3-2-2-11-3-3-2">
                    <text:number>b.</text:number>
                    <text:p text:style-name="al">welke kwaliteitseisen gelden voor de besteding van het pgb;</text:p>
                  </text:list-item>
                  <text:list-item text:style-override="id1-3-2-2-11-3-3-3">
                    <text:number>c.</text:number>
                    <text:p text:style-name="al">wat de hoogte van het pgb is en hoe hiertoe is gekomen;</text:p>
                  </text:list-item>
                  <text:list-item text:style-override="id1-3-2-2-11-3-3-4">
                    <text:number>d.</text:number>
                    <text:p text:style-name="al">wat de duur is van de verstrekking waarvoor het pgb is bedoeld, en</text:p>
                  </text:list-item>
                  <text:list-item text:style-override="id1-3-2-2-11-3-3-5">
                    <text:number>e.</text:number>
                    <text:p text:style-name="al">hoe bezwaar kan worden gemaakt.</text:p>
                  </text:list-item>
                </text:list>
              </text:list-item>
              <text:list-item text:style-override="id1-3-2-2-11-4">
                <text:number>3.</text:number>
                <text:p text:style-name="al">Bij het verstrekken van een gemeentelijke vangnetvoorziening worden in de beschikking tevens de met de jeugdige en/of zijn ouders gemaakte afspraken vastgelegd.</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De hoogte van een pgb bedraagt maximaal de kostprijs van de in de betreffende situatie goedkoopst adequate gemeentelijke vangnetvoorziening in natura.</text:p>
              </text:list-item>
              <text:list-item text:style-override="id1-3-2-2-12-4">
                <text:number>3.</text:number>
                <text:p text:style-name="al">Het college kan nadere regels stellen over de wijze waarop de hoogte van een pgb wordt vastgesteld.</text:p>
              </text:list-item>
              <text:list-item text:style-override="id1-3-2-2-12-5">
                <text:number>4.</text:number>
                <text:p text:style-name="al">Een pgb wordt in beginsel niet bij leden van het sociale netwerk besteed, tenzij dit aantoonbaar tot een betere kosten/kwaliteitverhouding leidt.</text:p>
              </text:list-item>
              <text:list-item text:style-override="id1-3-2-2-12-6">
                <text:number>5.</text:number>
                <text:p text:style-name="al">Onverminderd het derde lid wordt voor de bepaling van de omvang van het persoonsgebonden budget dat wordt uitbetaald aan een persoon die behoort tot het sociale netwerk van de jeugdige en/of zijn ouders en de persoon die niet als jeugdprofessional wordt aangemerkt, aangesloten bij de Wet minimumloon. Hierbij wordt de toepasselijke norm, geldend per 1 juli 2019, vermeerderd met het geschatte indexatiepercentage voor een periode van 5 jaar. Dit betekent dat:</text:p>
                <text:list text:style-name="id1-3-2-2-12-6-3">
                  <text:list-item text:style-override="id1-3-2-2-12-6-3-1">
                    <text:number>a.</text:number>
                    <text:p text:style-name="al">voor de hulp die in uren wordt geïndiceerd, € 15,- per uur wordt vergoed;</text:p>
                  </text:list-item>
                  <text:list-item text:style-override="id1-3-2-2-12-6-3-2">
                    <text:number>b.</text:number>
                    <text:p text:style-name="al">voor hulp die in dagdelen wordt geïndiceerd -waarbij er van wordt uitgegaan dat per dagdeel 1,5 uur aan feitelijke werkuren worden geleverd- € 22,50 per dagdeel wordt vergoed;</text:p>
                  </text:list-item>
                  <text:list-item text:style-override="id1-3-2-2-12-6-3-3">
                    <text:number>c.</text:number>
                    <text:p text:style-name="al">voor hulp die in etmalen wordt geïndiceerd -waarbij er van wordt uitgegaan dat per etmaal 2 uur aan feitelijke werkuren worden geleverd- € 30,- per etmaal wordt vergoed;</text:p>
                  </text:list-item>
                  <text:list-item text:style-override="id1-3-2-2-12-6-3-4">
                    <text:number>d.</text:number>
                    <text:p text:style-name="al">de aanwezigheids-en/of bereikbaarheidsuren niet onder feitelijke werkuren vallen en derhalve niet in aanmerking komen voor vergoeding;</text:p>
                  </text:list-item>
                  <text:list-item text:style-override="id1-3-2-2-12-6-3-5">
                    <text:number>e.</text:number>
                    <text:p text:style-name="al">deze bepaling (vijfde lid) wordt geëvalueerd voor het verstrijken van de periode van 5 jaar (1 januari 2025) en zo nodig aangepast naar de dan geldende wettelijke norm voor minimumloon.</text:p>
                  </text:list-item>
                </text:list>
              </text:list-item>
              <text:list-item text:style-override="id1-3-2-2-12-7">
                <text:number>6.</text:number>
                <text:p text:style-name="al">Het college kan van het bepaalde in het vijfde lid afwijken wanneer de dienstverlener aantoont dat het pgb niet toereikend is.</text:p>
              </text:list-item>
              <text:list-item text:style-override="id1-3-2-2-12-8">
                <text:number>7.</text:number>
                <text:p text:style-name="al">Het college bepaalt bij nadere regels onder welke voorwaarden de jeugdige en/of zijn ouders, aan wie een pgb wordt verstrekt, de jeugdhulp kan betrekken van een persoon die behoort tot het sociale netwerk.</text:p>
              </text:list-item>
              <text:list-item text:style-override="id1-3-2-2-12-9">
                <text:number>8.</text:number>
                <text:p text:style-name="al">Een pgb kan ook worden verstrekt indien de kostprijs van de gemeentelijke vangnetvoorziening van de door de jeugdige gewenste aanbieder hoger is dan de kostprijs van de voorziening in natura. De hoogte van het pgb is dan gelijk aan het bepaalde in het tweede lid.</text:p>
              </text:list-item>
            </text:list>
          </text:section>
          <text:section text:name="artikel_id1-3-2-2-13" text:style-name="artikel">
            <text:p text:style-name="artikel_kop_titel"><text:span text:style-name="artikel_kop_label">Artikel</text:span> <text:span text:style-name="artikel_kop_nr">13.</text:span> Voorkoming en bestrijding ten onrechte ontvangen individuele voorzieningen en pgb’s en misbruik of oneigenlijk gebruik van de wet</text:p>
            <text:list text:style-name="id1-3-2-2-13-2">
              <text:list-item text:style-override="id1-3-2-2-13-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Onverminderd artikel 8.1.2 van de 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3-4">
                <text:number>3.</text:number>
                <text:p text:style-name="al">Onverminderd artikel 8.1.4 van de wet kan het college een beslissing aangaande een individuele voorziening of pgb herzien dan wel intrekken als het college vaststelt dat:</text:p>
                <text:list text:style-name="id1-3-2-2-13-4-3">
                  <text:list-item text:style-override="id1-3-2-2-13-4-3-1">
                    <text:number>a.</text:number>
                    <text:p text:style-name="al">de jeugdige of zijn ouders onjuiste of onvolledige gegevens hebben verstrekt en de verstrekking van juiste of volledige gegevens tot een andere beslissing zou hebben geleid;</text:p>
                  </text:list-item>
                  <text:list-item text:style-override="id1-3-2-2-13-4-3-2">
                    <text:number>b.</text:number>
                    <text:p text:style-name="al">de jeugdige of zijn ouders niet langer op de individuele voorziening of het daarmee samenhangende pgb zijn aangewezen;</text:p>
                  </text:list-item>
                  <text:list-item text:style-override="id1-3-2-2-13-4-3-3">
                    <text:number>c.</text:number>
                    <text:p text:style-name="al">de individuele voorziening of het pgb niet meer toereikend is te achten;</text:p>
                  </text:list-item>
                  <text:list-item text:style-override="id1-3-2-2-13-4-3-4">
                    <text:number>d.</text:number>
                    <text:p text:style-name="al">de jeugdige langer dan 4 weken verblijft in een instelling als bedoeld in de Wet langdurige zorg of de Zorgverzekeringswet, of</text:p>
                  </text:list-item>
                  <text:list-item text:style-override="id1-3-2-2-13-4-3-5">
                    <text:number>e.</text:number>
                    <text:p text:style-name="al">de jeugdige of zijn ouders niet voldoen aan de voorwaarden die zijn verbonden aan de individuele voorziening of het pgb.</text:p>
                  </text:list-item>
                </text:list>
              </text:list-item>
              <text:list-item text:style-override="id1-3-2-2-13-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3-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14" text:style-name="artikel">
            <text:p text:style-name="artikel_kop_titel"><text:span text:style-name="artikel_kop_label">Artikel</text:span> <text:span text:style-name="artikel_kop_nr">14.</text:span> Onderzoek naar recht- en doelmatigheid individuele voorzieningen en pgb’s</text:p>
            <text:p text:style-name="al">Het college onderzoekt periodiek, al dan niet steekproefsgewijs, het gebruik van individuele voorzieningen en pgb’s met het oog op de beoordeling van het recht en doelmatigheid daarvan.</text:p>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list text:style-name="id1-3-2-2-15-2">
              <text:list-item text:style-override="id1-3-2-2-15-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5-2-3">
                  <text:list-item text:style-override="id1-3-2-2-15-2-3-1">
                    <text:number>a.</text:number>
                    <text:p text:style-name="al">de aard en omvang van de te verrichten taken;</text:p>
                  </text:list-item>
                  <text:list-item text:style-override="id1-3-2-2-15-2-3-2">
                    <text:number>b.</text:number>
                    <text:p text:style-name="al">de voor de sector toepasselijke CAO-schalen in relatie tot de zwaarte van de functie;</text:p>
                  </text:list-item>
                  <text:list-item text:style-override="id1-3-2-2-15-2-3-3">
                    <text:number>c.</text:number>
                    <text:p text:style-name="al">een redelijke toeslag voor overheadkosten;</text:p>
                  </text:list-item>
                  <text:list-item text:style-override="id1-3-2-2-15-2-3-4">
                    <text:number>d.</text:number>
                    <text:p text:style-name="al">een voor de sector reële mate van non-productiviteit van het personeel als gevolg van verlof, ziekte, scholing en werkoverleg;</text:p>
                  </text:list-item>
                  <text:list-item text:style-override="id1-3-2-2-15-2-3-5">
                    <text:number>e.</text:number>
                    <text:p text:style-name="al">kosten voor bijscholing van het personeel.</text:p>
                  </text:list-item>
                </text:list>
              </text:list-item>
              <text:list-item text:style-override="id1-3-2-2-15-3">
                <text:number>2.</text:number>
                <text:p text:style-name="al">Het college houdt in het belang van een goede prijs-kwaliteitverhouding bij de vaststelling van de tarieven die het hanteert voor door derden te leveren overige voorzieningen, rekening met:</text:p>
                <text:list text:style-name="id1-3-2-2-15-3-3">
                  <text:list-item text:style-override="id1-3-2-2-15-3-3-1">
                    <text:number>a.</text:number>
                    <text:p text:style-name="al">de marktprijs van de voorziening, en</text:p>
                  </text:list-item>
                  <text:list-item text:style-override="id1-3-2-2-15-3-3-2">
                    <text:number>b.</text:number>
                    <text:p text:style-name="al">de eventuele extra taken die in verband met de voorziening van de leverancier worden gevraagd, zoals: verplichte deelname in bepaalde samenwerkingsverbanden.</text:p>
                  </text:list-item>
                </text:list>
              </text:list-item>
            </text:list>
          </text:section>
          <text:section text:name="artikel_id1-3-2-2-16" text:style-name="artikel">
            <text:p text:style-name="artikel_kop_titel"><text:span text:style-name="artikel_kop_label">Artikel</text:span> <text:span text:style-name="artikel_kop_nr">16.</text:span> Betrekken van ingezetenen bij het beleid</text:p>
            <text:list text:style-name="id1-3-2-2-16-2">
              <text:list-item text:style-override="id1-3-2-2-16-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4">
                <text:number>3.</text:number>
                <text:p text:style-name="al">Het college stelt nadere regels vast ter uitvoering van het eerste en tweede li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ten gunste van de jeugdige en/of zijn ouders afwijken van deze Verordening als toepassing daarvan leidt tot een onaanvaardbare situatie.</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april 2020. Deze verordening wordt aangehaald als: Verordening jeugdhulp gemeente Barneveld.</text:p>
              </text:list-item>
              <text:list-item text:style-override="id1-3-2-2-18-3">
                <text:number>2.</text:number>
                <text:p text:style-name="al">Op 1 april 2020 wordt de Verordening jeugdhulp gemeente Barneveld, vastgesteld op 16 november 2016, ingetrokken.</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1 december 2019</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Verordening jeugdhulp Gemeente Barneveld</text:p>
          <text:p text:style-name="tussenkopvet">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
          <text:p text:style-name="al">De doelgroepen van de decentralisaties overlappen elkaar. Zo kan iemand werkzoekend zijn, ondersteuning nodig hebben vanwege een beperking en jeugdhulp krijgen. De decentralisaties kunnen, bij wijze van spreken, op huishoudenniveau bij elkaar komen. Om deze reden heeft op deze gebieden een intensieve afstemming plaats gevonden. In de verordening Jeugdhulp en de verordening Wmo 2015 is deze afstemming zichtbaar gemaakt door: zoveel mogelijk dezelfde terminologie te gebruiken (bijvoorbeeld de termen 'gemeentelijke vangnetvoorziening' en 'algemene voorziening') en dezelfde structuur aan te houden (volgorde artikelen en de artikelen zelf).</text:p>
          <text:p text:style-name="al"/>
          <text:p text:style-name="al">De Jeugdwet schrijft in de artikelen 2.9, 2.10 en 2.12 voor dat de gemeenteraad per verordening in ieder geval regels opstelt:</text:p>
          <text:p text:style-name="al">over de door het college te verlenen gemeentelijke vangnetvoorzieningen en overige (jeugdhulp)voorzieningen;</text:p>
          <text:p text:style-name="al">met betrekking tot de voorwaarden voor toekenning, de wijze van beoordeling van en de afwegingsfactoren bij een individuele voorziening;</text:p>
          <text:p text:style-name="al">over de wijze waarop de toegang tot en de toekenning van een gemeentelijke vangnetvoorziening wordt afgestemd met andere voorzieningen op gebied van zorg, onderwijs, maatschappelijke ondersteuning, werk en inkomen;</text:p>
          <text:p text:style-name="al">over de wijze waarop de hoogte van een persoonsgebonden budget wordt vastgesteld;</text:p>
          <text:p text:style-name="al">voor de bestrijding van het ten onrechte ontvangen van een gemeentelijke vangnetvoorziening of persoonsgebonden budget, alsmede van misbruik of oneigenlijke gebruik van de Jeugdwet;</text:p>
          <text:p text:style-name="al">over de wijze waarop ingezetenen worden betrokken bij de uitvoering van de Jeugdwet, en</text:p>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p text:style-name="al"/>
          <text:p text:style-name="al">Artikel 2.9 van de Jeugdwet biedt verder ruimte om met inachtneming van het bepaalde bij of krachtens de Jeugdwet nadere regels te stellen. Deze verordening maakt hier spaarzaam gebruik van. Daarnaast kan op grond van artikel 8.1.1, vierde lid, bij verordening bepaald worden onder welke voorwaarden de persoon aan wie een persoonsgebonden budget wordt verstrekt, de jeugdhulp kan betrekken van een persoon die behoort tot zijn sociale netwerk.</text:p>
          <text:p text:style-name="tussenkoprom">Familiegroepsplan</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Indien het een machtiging of een voorwaardelijke machtiging betreft biedt de kinderrechter de kans voor het opstellen van een familiegroepsplan. Als er een familiegroepsplan is opgesteld, kan dit als hulpverleningsplan gaan gelden. De jeugdhulpaanbieder zal het familiegroepsplan als basis nemen voor het hulpverleningsplan. Het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6 eerste lid en artikel 7, tweede lid) omtrent het familiegroepsplan betreffen echter alleen het vrijwillig kader van jeugdhulp.</text:p>
          <text:p text:style-name="tussenkoprom">Toeleiding naar de jeugdhulp</text:p>
          <text:p text:style-name="al">De toeleiding naar de jeugdhulp kan op verschillende manieren plaatsvinden.</text:p>
          <text:p text:style-name="tussenkoprom">Algemeen toegankelijk</text:p>
          <text:p text:style-name="al">In de verordening is onderscheid gemaakt tussen algemene, voorliggende en individuele (niet vrij-toegankelijke) voorzieningen (ook wel 'gemeentelijke vangnetvoorzieningen' genoemd) op het gebied van jeugdhulp (zie artikel 2, eerste, respectievelijk tweede lid). Voor een deel van de hulpvragen zal volstaan kunnen worden met een algemeen toegankelijke voorziening. Hier kunnen de jeugdige en zijn ouders gebruik van maken zonder dat zij daarvoor een verwijzing of een besluit van de gemeente nodig hebben. De jeugdige en zijn ouders kunnen zich voor deze jeugdhulp dus rechtstreeks tot de jeugdhulpaanbieder wenden, al dan niet via de school, het CJG of de vrijetijdsvereniging.</text:p>
          <text:p text:style-name="tussenkoprom">Toegang jeugdhulp via de gemeente</text:p>
          <text:p text:style-name="al">Ook kan een hulpvraag van een jeugdige of zijn ouders binnenkomen bij de gemeente. De beslissing door de gemeente welke zorg een jeugdige of zijn ouders precies nodig hebben,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tussenkoprom">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s precies nodig hebben.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11 en verder zijn wel van overeenkomstige toepassing.</text:p>
          <text:p text:style-name="tussenkoprom">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rom">Toegang via Veilig Thuis</text:p>
          <text:p text:style-name="al">Ten slotte vormt ook het Veilig Thuis (voorheen AMHK)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tussenkoprom">Lokaal/regionaal</text:p>
          <text:p text:style-name="al">Ondersteuning krijgt zo veel mogelijk lokaal vorm. Hierbij geldt het uitgangspunt:</text:p>
          <text:p text:style-name="al">'Lokaal wat kan, regionaal wat moet.'</text:p>
          <text:p text:style-name="tussenkopvet">Artikelsgewijs</text:p>
          <text:p text:style-name="tussenkoprom">Artikel 1. Begripsbepalingen</text:p>
          <text:p text:style-name="al">De gemeentelijke vangnetvoorzieningen en algemene voorzieningen zijn opgenomen in artikel 2. Hoe gemeentelijke vangnetvoorzieningen verkregen kunnen worden, is nader geregeld in artikel 3 [e.v.].</text:p>
          <text:p text:style-name="al">De definities van 'gesprek' en 'melding' zijn nodig omdat deze begrippen niet zijn gedefinieerd in de wet en het gebruik hier afwijkt van het normaal spraakgebruik.</text:p>
          <text:p text:style-name="al">De melding is het eerste contact van jeugdigen en ouders met het college om aan te geven dat zij behoefte hebben aan jeugdhulp. De melding (artikel 3) is iets anders dan de aanvraag om een gemeentelijke vangnetvoorziening; dit laatste is geregeld in artikel 9.</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doorgaans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tussenkoprom">In artikel 1.1 van de wet is jeugdhulp als volgt gedefinieerd:</text:p>
          <text:list text:style-name="id1-3-2-4-44">
            <text:list-item text:style-override="id1-3-2-4-44-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44-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44-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tussenkoprom">Artikel 2. Vormen van jeugdhulp</text:p>
          <text:p text:style-name="al">Dit artikel geeft een nadere uitwerking van de verplichte delegatiebepaling van artikel 2.9, onder a, van de wet, waarin is bepaald dat de gemeente bij verordening regels stelt over de door het college te verlenen gemeentelijke vangnet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vangnetvoorziening. Een gemeentelijke vangnetvoorzieningen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tussenkoprom">Artikel 3. Toegang jeugdhulp via de gemeente,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gemeentelijke vangnetvoorzieningen en algemene voorzieningen, met betrekking tot de voorwaarden voor toekenning en de wijze van beoordeling van, en de afwegingsfactoren bij een individuele vangnetvoorziening.</text:p>
          <text:p text:style-name="al"/>
          <text:p text:style-name="al">Voor het verkrijgen van een individuele, niet algemene voorziening, geldt de in artikel 5 tot en met 9 beschreven procedure. Bij het onderzoek ter beoordeling van een aangemelde hulpvraag zal, zoals beschreven in artikel 7, in een gesprek met de jeugdige en zijn ouders de gehele situatie worden bekeken en kan bijvoorbeeld alsnog worden verwezen naar een algemene jeugdhulpvoorziening in plaats van, of naast, mogelijke toekenning van een individuele vangnetvoorziening.</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Vierde lid: de jeugdige of zijn ouders die een beroep willen doen op een algemene voorziening kunnen hier direct naartoe zonder meldingsprocedure.</text:p>
          <text:p text:style-name="al"/>
          <text:p text:style-name="al">Zoals in de algemene toelichting al is aangehaald hebben jeugdigen en ouders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9) zijn opgenomen met het oog op een zorgvuldige procedure en in het belang van een zorgvuldige dossiervorming.</text:p>
          <text:p text:style-name="tussenkoprom">Artikel 4.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individuele voorziening, dan wel het afwijzen daarvan, in alle gevallen vast in een beschikking aan de jeugdige of zijn ouders.</text:p>
          <text:p text:style-name="tussenkoprom">Artikel 5. Cliëntondersteuning</text:p>
          <text:p text:style-name="al">De bepaling is overgenomen uit de Wmo 2015 en is in de verordening opgenomen vanwege het belang om in de verordening een compleet overzicht van rechten en plichten van cliënten te geven. Hierbij is benadrukt dat de cliëntondersteuning voor de jeugdige en/of zijn ouders kosteloos is. In de memorie van toelichting bij artikel 2.2.4 van de Wmo 2015 (Kamerstukken II 2013/14, 33 841, nr. 3) is vermeld dat gemeenten de opdracht hebben in ieder geval een algemene voorziening voor cliëntondersteuning te realiseren, waar inwoners informatie en advies over vraagstukken omtrent jeugdhulp en hulp bij het verkrijgen daarvan kunnen krijgen. Ook uitgebreide vraagverheldering alsmede kortdurende en kortcyclische ondersteuning bij het maken van keuzes op diverse levensterreinen maken daarvan deel uit.</text:p>
          <text:p text:style-name="al">In het tweede lid is bepaald dat het college de betrokkene na de melding van de ondersteuningsvraag inlicht over de mogelijkheid van gratis cliëntondersteuning.</text:p>
          <text:p text:style-name="tussenkoprom">Artikel 6. Vooronderzoek</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jeugdigen en/of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enkele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7, vierde lid.</text:p>
          <text:p text:style-name="tussenkoprom">Artikel 7. Gesprek</text:p>
          <text:p text:style-name="al">Voor een zorgvuldig te nemen besluit is het van belang dat alle feiten en omstandigheden van de specifieke hulpvraag worden onderzocht. Daarbij is het van belang dat het onderzoek in samenspraak met de jeugdige en zijn ouders en/of leden van het sociaal netwerk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houdelijk is nadrukkelijk aangesloten bij de jurisprudentie van de Centrale Raad van Beroep (hierna: CRvB), specifiek de eisen die worden gesteld aan een zorgvuldig onderzoek (zie onder andere de uitspraak van 1 mei 2017, ECLI:NL:CRVB:2017:1477). Een zorgvuldig onderzoek vereist het op enigerlei wijze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text:p>
          <text:p text:style-name="al"/>
          <text:p text:style-name="al">Stap 2 - Breng de onderliggende problematiek minutieus en onderbouwd in kaart.</text:p>
          <text:p text:style-name="al">Welke opgroei- en opvoedingsproblemen, psychische problemen en stoornissen zijn er?</text:p>
          <text:p text:style-name="al"/>
          <text:p text:style-name="al">Stap 3 - Stel de aard en de omvang van de noodzakelijke hulp vast.</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text:p>
          <text:p text:style-name="al">dat hij kan groeien naar zelfstandigheid en dat hij voldoende zelfredzaam kan zijn en maatschappelijk kan participeren.</text:p>
          <text:p text:style-name="al"/>
          <text:p text:style-name="al">Stap 4 - Kijk wat de discrepantie tussen noodzaak en eigen kracht is.</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text:p>
          <text:p text:style-name="tussenkoprom">Artikel 8.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jeugdige en/of zijn ouders in staat te stellen een aanvraag te doen voor een maatwerkvoorziening. Dat moet in beginsel schriftelijk. Een goede weergave maakt het voor de gemeente inzichtelijk om een juiste beslissing te nemen te nemen op een aanvraag en draagt bij aan een inzichtelijke communicatie met de jeugdige en/of zijn ouders. Uiteraard zal de weergave van de uitkomsten van het onderzoek variëren met de uitkomsten van het onderzoek. Zo zal de weergave van het onderzoek bijvoorbeeld heel beperkt kunnen zijn als de jeugdige en/of zijn ouders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jeugdige en/of zijn ouders overeengekomen plan (arrangement) waarin de gemaakte afspraken en de verplichtingen die daaruit voortvloeien, zijn vastgelegd. Het is in dat geval passend dat het college en de jeugdige en/of zijn ouders dit plan ondertekenen.</text:p>
          <text:p text:style-name="al"/>
          <text:p text:style-name="al">Het later toevoegen van opmerkingen of het aanbrengen van wijzigingen of het herstellen van feitelijke onjuistheden is eveneens vormvrij (derde lid).</text:p>
          <text:p text:style-name="tussenkoprom">Artikel 9.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gemeentelijke vangnetvoorziening te verkrijgen.</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tussenkoprom">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dagen een gemeentelijke vangnet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p>
          <text:p text:style-name="tussenkoprom">Artikel 10. Criteria voor gemeentelijke vangnetvoorziening</text:p>
          <text:p text:style-name="al">De behoeften van inwoners kunnen per gemeente verschillen en de sociale en fysieke infrastructuur per gemeente is ander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Onder de 'goedkoopst adequate oplossing' wordt verstaan: de algemene voorziening of gemeentelijke vangnetvoorziening die naar objectieve maatstaven gemeten, van de geschikte oplossingen, de meest goedkope oplossing biedt voor het opheffen of verminderen van de problemen van de jeugdige en/of zijn ouders.</text:p>
          <text:p text:style-name="tussenkoprom">Artikel 11. Inhoud beschikking</text:p>
          <text:p text:style-name="al">Indien de jeugdige of zijn ouders een formele aanvraag bij het college indienen (artikel 9) of er overeenkomstig artikel 4,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rom">Artikel 12. Regels pgb</text:p>
          <text:p text:style-name="al">In het eerste lid is een verwijzing opgenomen naar het centrale pgb-artikel (8.1.1) van de wet. Dit lid is opgenomen teneinde in de verordening een compleet beeld van rechten en plichten van de jeugdige en/of ouders te geven. In het eerste lid is verankerd dat het college op grond van artikel 8.1.1 van de wet een pgb kan verstrekken. Voor gemeenten is ondermeer van belang dat een pgb slechts wordt verstrekt indien de jeugdige of zijn ouders gemotiveerd kunnen aantonen dat de gemeentelijke vangnetvoorzieningen die door een aanbieder wordt geleverd, niet passend is (zie artikel 8.1.1, derde lid, onder b).</text:p>
          <text:p text:style-name="al"/>
          <text:p text:style-name="al">Het tweede tot en met het zesde lid berusten op artikel 2.9, onder c, van de wet. In deze wetsbepaling staat dat in de verordening in ieder geval wordt bepaald op welke wijze de hoogte van een pgb wordt vastgesteld.</text:p>
          <text:p text:style-name="al"/>
          <text:p text:style-name="al">Voor de berekening van het pgb-uurtarief, dat kan wordt besteed binnen het sociaal netwerk, wordt uitgegaan van het minimumloon. Omdat het minimumloon elk half jaar wordt geïndexeerd en het niet wenselijk is om elk half jaar de verordening en de zorgovereenkomsten aan te passen, is er voor gekozen om het minimumloon direct te vermeerderen met het gemiddelde indexatiepercentage voor de periode van vijf jaar. Op 1 januari 2019 was het minimumloon € 12,12 per uur (inclusief toeslagen en vakantiegeld). Het indexatiepercentage was per 1 juli 2019 1,23%. Dit percentage is gebruikt om het geldende minimumloon tot 2025 te schatten. Hierbij is de uitkomst (1.0123 tot de tiende macht x € 12,12 = € 13,69) naar boven afgerond (ter tegemoetkoming van eventuele aanwezigheids- en/of bereikbaarheidsuren); te weten: € 15,- per uur.</text:p>
          <text:p text:style-name="al"/>
          <text:p text:style-name="al">Per 1 januari 2018 is de Wet minimumloon veranderd. De wetswijziging maakt dat het (eerder) door het college vastgestelde pgb-netwerktarief voor dagopvang (20 euro per dagdeel; 3 uur) en logeeropvang/kortdurend verblijf (30 euro per etmaal) in de huidige vorm niet langer voldoet. Bij het delen van het tarief door het aantal uren is namelijk sprake van een uurloon dat lager is dan het wettelijk minimum loon. Bij hulp in dagdelen en logeeropvang/Beschermd Thuis (hulp in etmalen) is echter sprake van uren feitelijke ondersteuning en uren bereikbaarheid/aanwezigheid van een zorgverlener. Uit de Wet minimumloon volgt dat alleen de feitelijke uren moeten worden uitbetaald, conform de wettelijke norm.</text:p>
          <text:p text:style-name="al">Uit consultatie van (gecontracteerde) natura zorgaanbieders is gebleken dat voor hulp in dagdelen wordt uitgegaan van (naar boven) afgerond 1,5 uur feitelijke ondersteuning en voor hulp in etmalen wordt uitgegaan van (naar boven) afgerond 2 uur feitelijke ondersteuning.</text:p>
          <text:p text:style-name="al">Door alleen de feitelijk geleverde uren (pgb-sociaalnetwerk) te vergoeden, wordt voldaan aan de Wet minimumloon en blijft ook het uitgangspunt bestaan dat de vergoeding van een zorgverlener uit het persoonlijk netwerk niet gelijk hoeft te staan aan de vergoeding voor gecontracteerde natura aanbieders.</text:p>
          <text:p text:style-name="al">Mocht de dienstverlener aantonen dat het netwerktarief in zijn specifieke situatie niet toereikend is, kan het college van het hiervoor bepaalde afwijken.</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gemeentelijke vangnetvoorzieningen in natura.</text:p>
          <text:p text:style-name="tussenkoprom">Artikel 13. Voorkoming en bestrijding ten onrechte ontvangen individuele voorzieningen en pgb's en misbruik of oneigenlijk gebruik van de wet</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vangnetvoorziening, alsmede van misbruik of oneigenlijk gebruik van de wet. Ook deze bepaling beoogt het standaardiseren met de regelgeving met betrekking tot de aan elkaar verwante beleidsterreinen van jeugdhulp en maatschappelijke ondersteuning. Zie ook de toelichting onder artikel 11.</text:p>
          <text:p text:style-name="al">In de toelichting op de nota van wijziging is voorts vermeld dat het tot de gemeentelijke verantwoordelijkheid behoort misbruik van de geboden voorzieningen te voorkomen en, waar nodig, op te treden tegen onterecht gebruik van gemeentelijke vangnetvoorziening 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tweed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gemeentelijke vangnetvoorzieningen in natura. Hiervoor kan ook steun gevonden worden in de tekst van de toelichting op artikel 8.1.2, waarbij is vermeld dat de in het eerste lid geregelde inlichtingenverplichting als uitgangspunt heeft dat van de jeugdige en zijn ouders aan wie een gemeentelijke vangnetvoorzieningen of een daaraan gekoppeld pgb is verstrekt, verlangd kan worden dat ze voldoende gegevens en inlichtingen verstrekken om het college in staat te stellen te beoordelen of het beroep op die gemeentelijke vangnetvoorzieningen of het daaraan gekoppelde pgb terecht is gedaan. Indien het de jeugdige of zijn ouders redelijkerwijs duidelijk moet zijn dat er feiten en omstandigheden, of daarin opgetreden wijzigingen, zijn die van invloed kunnen zijn op de toekenning van de gemeentelijke vangnetvoorzieningen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derde lid is geënt op artikel 8.1.4 van de wet. Ook hier is de tot de pgb beperkte reikwijdte van artikel 8.1.4 van de wet op grond van het bepaalde in artikel 2.9, onder d, van de wet uitgebreid tot de gemeentelijke vangnetvoorzieningen in natura.</text:p>
          <text:p text:style-name="al"/>
          <text:p text:style-name="al">De Sociale Verzekeringsbank gaat na of een overeenkomst is afgesloten met de zorgverlener of zorginstelling. Het loon voor de zorgverlener wordt niet van de rekening van de geïndiceerde geïncasseerd, maar wordt direct overgemaakt naar de zorgverlener (ook wel trekkingsrecht genoemd). Wanneer het budget niet binnen 6 maanden na uitbetaling is aangewend voor de bekostiging van de voorziening waarvoor de verlening heeft plaatsgevonden, zal deze worden herzien of ingetrokken (vierde lid).</text:p>
          <text:p text:style-name="tussenkoprom">Artikel 14. Onderzoek naar recht- en doelmatigheid individuele voorzieningen en pgb's</text:p>
          <text:p text:style-name="al">Het college is, op basis van artikel 212 en 213 van de Gemeentewet, verplicht zorg te dragen voor de interne toetsing van de getrouwheid van de informatieverstrekking en de rechtmatigheid van de beheershandelingen. Deze controle is in 2017, op verzoek van de accountant, uitgebreid met onderzoek naar de doelmatigheid van individuele voorzieningen (pgb's). Hierbij wordt vooral aandacht gevraagd voor de prestatielevering bij pgb-verstrekkingen (wordt daadwerkelijk geleverd wat is afgesproken in het pgb-plan?).</text:p>
          <text:p text:style-name="al">Dit nieuwe artikel verduidelijkt en geeft een meer permanente onderbouwing van deze nieuwe werkwijze.</text:p>
          <text:p text:style-name="al"/>
          <text:p text:style-name="al">Het onderzoek naar de prestatielevering is momenteel ingebed in de bestaande werkwijze en komt aan de orde tijdens herindicaties. Hierdoor zijn separate onderzoeken momenteel niet noodzakelijk. Door deze werkwijze blijft de belasting voor de budgethouder en de uitvoerend ambtenaren tot een minimum beperkt.</text:p>
          <text:p text:style-name="tussenkoprom">Artikel 15.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rom">Artikel 16. Inspraak en medezeggenschap</text:p>
          <text:p text:style-name="al">In dit artikel zijn bepalingen opgenomen over de medezeggenschap bij de gemeente. De mogelijkheid tot medezeggenschap tegenover de aanbieder is al geregeld in artikel 4.2.4 e.v. van de wet.</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tussenkoprom">Artikel 17. Hardheidsclausule</text:p>
          <text:p text:style-name="al">Hoewel het systeem van de gemeentelijke vangnetvoorziening, namelijk gericht op een met maatwerk toegepaste oplossing, voldoende waarborging moet bieden, is er hier, uit zorgvuldigheid, voor gekozen toch de mogelijkheid op te nemen om ten gunste van de cliënt van deze verordening af te kunnen wijken. Deze mogelijkheid bestaat alleen als toepassing van deze regeling leidt tot een onaanvaardbare situatie.</text:p>
          <text:p text:style-name="tussenkoprom">Artikel 18. Inwerkingtreding en citeertitel</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04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Sociale zekerheid | Organisatie en beleid</meta:user-defined>
    <meta:user-defined meta:name="DC.source">artikel 2.9 van de Jeugdwet]|[1.0:c:BWBR0034925&amp;artikel=2.9&amp;g=2020-01-01</meta:user-defined>
    <meta:user-defined meta:name="DC.source">artikel 2.10 van de Jeugdwet]|[1.0:c:BWBR0034925&amp;artikel=2.10&amp;g=2020-01-01</meta:user-defined>
    <meta:user-defined meta:name="DC.source">artikel 2.12 van de Jeugdwet]|[1.0:c:BWBR0034925&amp;artikel=2.12&amp;g=2020-01-01</meta:user-defined>
    <meta:user-defined meta:name="DC.source">artikel 8.1.1, vierde lid, van de Jeugdwet]|[1.0:c:BWBR0034925&amp;artikel=8.1.1&amp;lid=4&amp;g=2020-01-01</meta:user-defined>
    <meta:user-defined meta:name="OVERHEIDop.referentienummer">225</meta:user-defined>
    <meta:user-defined meta:name="DCTERMS.alternative">Verordening jeugdhulp gemeente Barneveld</meta:user-defined>
    <dc:language>nl</dc:language>
    <meta:user-defined meta:name="OVERHEID.Gemeente/DC.spatial">Barneveld</meta:user-defined>
    <meta:user-defined meta:name="DC.title">Besluit van de raad van de gemeente Barneveld tot vaststelling van de Verordening jeugdhulp gemeente Barneveld</meta:user-defined>
    <meta:user-defined meta:name="DCTERMS.W3CDTF/DCTERMS.available">2020-02-17</meta:user-defined>
    <meta:user-defined meta:name="DCTERMS.W3CDTF/OVERHEIDop.jaargang">2020</meta:user-defined>
    <meta:user-defined meta:name="OVERHEIDop.publicationIssue">30049</meta:user-defined>
    <meta:user-defined meta:name="OVERHEIDop.betreftRegeling">CVDR636887_1</meta:user-defined>
    <meta:user-defined meta:name="xs:date/OVERHEIDop.startdatum">2020-04-01</meta:user-defined>
    <meta:user-defined meta:name="OVERHEIDop.GmbID/DC.identifier">gmb-2020-30049</meta:user-defined>
    <meta:user-defined meta:name="OVERHEIDop.versieInformatie"/>
  </office:meta>
</office:document-meta>
</file>