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ctor Huub van Doorneweg 24 te Deurne</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een omgevingsvergunning voor het kappen en of verplaatsen van bomen ten behoeve van een inrit naar een nieuw bedrijfspand op de locatie Doctor Huub van Doorneweg 24 te Deurne. De zaak is geregistreerd onder nummer HZ-2020-1405.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048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8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8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974.77 384951.47</meta:user-defined>
    <meta:user-defined meta:name="DC.title">Kennisgeving ontvangst aanvraag omgevingsvergunning Doctor Huub van Doorneweg 24 te Deurne</meta:user-defined>
    <meta:user-defined meta:name="OVERHEID.PostcodeHuisnummer/OVERHEIDop.postcodeHuisnummer">5753PM 24</meta:user-defined>
    <meta:user-defined meta:name="OVERHEIDop.straatnaam">Doctor Huub van Doorneweg</meta:user-defined>
    <meta:user-defined meta:name="OVERHEIDop.woonplaats">Deurne</meta:user-defined>
    <meta:user-defined meta:name="DCTERMS.W3CDTF/DCTERMS.available">2020-11-18</meta:user-defined>
    <meta:user-defined meta:name="OVERHEIDop.externeBijlage">5584709_1604929571580_publiceerbareaanvraag(pub...|exb-2020-62256</meta:user-defined>
    <meta:user-defined meta:name="DCTERMS.W3CDTF/OVERHEIDop.jaargang">2020</meta:user-defined>
    <meta:user-defined meta:name="OVERHEIDop.publicationIssue">300485</meta:user-defined>
    <meta:user-defined meta:name="OVERHEIDop.GmbID/DC.identifier">gmb-2020-300485</meta:user-defined>
    <meta:user-defined meta:name="OVERHEIDop.versieInformatie"/>
  </office:meta>
</office:document-meta>
</file>