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Gemeente Bergen op Zoom - Ontwerpbeschikking intrekken maatwerkvoorschrift, uitgebreide procedure locatie Rijksweg A58 nr. 11, Bergen op Zoom, Total “De Wouwse Tol-Noord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een maatwerkvoorschrift in te trekken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A58 nr. 11, Bergen op Zoom, </text:p>
                    <text:p text:style-name="table_al">Total “De Wouwse Tol-Noord”</text:p>
                  </table:table-cell>
                  <table:table-cell table:style-name="entry" table:number-rows-spanned="1" table:number-columns-spanned="1">
                    <text:p text:style-name="table_al">intrekken besluit maatwerk waardoor aanwezigheid van een vetafscheider wel vereist wordt.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 De ontwerpbeschikking en bijbehorende stukken zijn met ingang van<text:span text:style-name="nadrukvet"> donderdag 19 november t/m woensdag 30 december 2020 </text:span>in te zien bij de gemeente Bergen op Zoom. </text:p>
            <text:p text:style-name="common-al">
            <text:span text:style-name="nadrukvet">Zienswijzen</text:span>
          </text:p>
            <text:p text:style-name="common-al">Binnen de inzage termijn kan een ieder, bij voorkeur schriftelijk, een zienswijze over het ontwerp naar voren brengen. Een zienswijze richt je aan de Omgevingsdienst Midden- en West-Brabant, postbus 75, 5000 AB Tilburg. Of digitaal naar info@omwb.nl (onder vermelding van zaaknummer 20030826)</text:p>
            <text:p text:style-name="common-al">Wij maken je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047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7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7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82941.726 391165.094</meta:user-defined>
    <meta:user-defined meta:name="DC.title">Gemeente Bergen op Zoom - Ontwerpbeschikking intrekken maatwerkvoorschrift, uitgebreide procedure locatie Rijksweg A58 nr. 11, Bergen op Zoom, Total “De Wouwse Tol-Noord”</meta:user-defined>
    <meta:user-defined meta:name="OVERHEID.PostcodeHuisnummer/OVERHEIDop.postcodeHuisnummer">4623RM 11</meta:user-defined>
    <meta:user-defined meta:name="OVERHEIDop.straatnaam">Rijksweg A58</meta:user-defined>
    <meta:user-defined meta:name="OVERHEIDop.woonplaats">Bergen op Zoo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475</meta:user-defined>
    <meta:user-defined meta:name="OVERHEIDop.GmbID/DC.identifier">gmb-2020-300475</meta:user-defined>
    <meta:user-defined meta:name="OVERHEIDop.versieInformatie"/>
  </office:meta>
</office:document-meta>
</file>