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werpbesluit omgevingsvergunning (uitgebreide procedure), 5441145 Sumar, Mounepaed 21 (Rijksmonument), restauratie Korenmolen De H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5441145 Sumar, Mounepaed 21 (Rijksmonument), restauratie Korenmolen De Hoop </text:p>
            <text:p text:style-name="common-al">Stukken ter inzage</text:p>
            <text:p text:style-name="common-al">Het ontwerpbesluit met de bijbehorende stukken ligt vanaf 18 november 2020 t/m 30 december 2020 (6 weken) ter inzage.</text:p>
            <text:p text:style-name="common-al">U kunt de stukken inzien bij de balie Bouwen en Wonen op het gemeentehuis in Burgum, Raadhuisweg 7, 9251 GH Burgum.</text:p>
            <text:p text:style-name="common-al">ZIENSWIJZEN</text:p>
            <text:p text:style-name="common-al">Gedurende de termijn van terinzagelegging kan eenieder bij het college van Burgemeester en Wethouders schriftelijk of mondeling zienswijzen indienen. </text:p>
            <text:p text:style-name="common-al">Schriftelijke zienswijzen tegen het ontwerpbesluit dient u te richten aan het college van Burgemeester en Wethouders van Tytsjerksteradiel,</text:p>
            <text:p text:style-name="common-al">postbus 3, 9250 AA Burgum.</text:p>
            <text:p text:style-name="common-al">Voor het inbrengen van mondelinge zienswijze kan een afspraak worden gemaakt via gemeente@t-diel.nl, aan de balie Bouwen en Wonen</text:p>
            <text:p text:style-name="common-al">of telefonisch via 140511. </text:p>
            <text:p text:style-name="common-al">In de Zienswijze moet worden aangegeven op welke onderdelen van het ontwerpbesluit de zienswijze betrekking hee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00469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46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46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811.04 577101.709</meta:user-defined>
    <meta:user-defined meta:name="DC.title">Gemeente Tytsjerksteradiel - Ontwerpbesluit omgevingsvergunning (uitgebreide procedure), 5441145 Sumar, Mounepaed 21 (Rijksmonument), restauratie Korenmolen De Hoop</meta:user-defined>
    <meta:user-defined meta:name="OVERHEID.PostcodeHuisnummer/OVERHEIDop.postcodeHuisnummer">9262NE 21</meta:user-defined>
    <meta:user-defined meta:name="OVERHEIDop.straatnaam">Mounepaed</meta:user-defined>
    <meta:user-defined meta:name="OVERHEIDop.woonplaats">Sumar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469</meta:user-defined>
    <meta:user-defined meta:name="OVERHEIDop.GmbID/DC.identifier">gmb-2020-300469</meta:user-defined>
    <meta:user-defined meta:name="OVERHEIDop.versieInformatie"/>
  </office:meta>
</office:document-meta>
</file>