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style:style style:family="table-column" style:parent-style-name="colspec" style:name="id1-3-2-2-1-64-1-6">
      <style:table-column-properties/>
    </style:style>
  </office:automatic-styles>
  <office:body>
    <office:text>
      <text:p text:style-name="new_page_staatscourant"/>
      <text:p text:style-name="single-kop-titel">Wijziging van de Subsidieregeling Duurzaam Nieuwegein 2020 </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het besluit tot wijziging van de Subsidieregeling Duurzaam Nieuwegei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uurzaam Nieuwegein 2020 wordt als volgt gewijzigd:</text:p>
            <text:p text:style-name="al"/>
            <text:p text:style-name="al">A.</text:p>
            <text:p text:style-name="al">Artikel 1 komt te luiden:</text:p>
            <text:p text:style-name="al"/>
            <text:p text:style-name="al">
            <text:span text:style-name="nadrukvet">Artikel 1 Begripsbepalingen</text:span>
          </text:p>
            <text:list text:style-name="id1-3-2-2-1-8">
              <text:list-item text:style-override="id1-3-2-2-1-8-1">
                <text:number>a.</text:number>
                <text:p text:style-name="al">BAG: Basisregistraties Adressen en Gebouwen;</text:p>
              </text:list-item>
              <text:list-item text:style-override="id1-3-2-2-1-8-2">
                <text:number>b.</text:number>
                <text:p text:style-name="al">Bouwbesluit: Besluit van 29 augustus 2011 houdende vaststelling van voorschriften met betrekking tot het bouwen, gebruiken en slopen van bouwwerken (<text:a xlink:href="https://rijksoverheid.bouwbesluit.com/Inhoud/docs/wet/bb2012" xlink:type="simple"><text:span text:style-name="nadrukondlijn">Bouwbesluit 2012</text:span></text:a>), Stb. 2011, 416, laatstelijk gewijzigd bij het Besluit van 3 juni 2020 tot wijziging van het Bouwbesluit 2012 en het Besluit bouwwerken leefomgeving in verband met het verbeteren van de veiligheid bij het bouwen en de veiligheid en gezondheid in bouwwerken en enkele andere wijzigingen, Stb. 2020, 189;</text:p>
              </text:list-item>
              <text:list-item text:style-override="id1-3-2-2-1-8-3">
                <text:number>c.</text:number>
                <text:p text:style-name="al">Dakoppervlak: de horizontale projectie van een dakoppervlak van een pand;</text:p>
              </text:list-item>
              <text:list-item text:style-override="id1-3-2-2-1-8-4">
                <text:number>d.</text:number>
                <text:p text:style-name="al">Duurzaamheid: duurzame ontwikkelingen in technisch-ecologische zin, met nadruk op de energietransitie en klimaatadaptatie;</text:p>
              </text:list-item>
              <text:list-item text:style-override="id1-3-2-2-1-8-5">
                <text:number>e.</text:number>
                <text:p text:style-name="al">Eigenaar van een pand: een inwoner, een vereniging van eigenaren of een rechtspersoon die juridisch eigenaar is van een pand;</text:p>
              </text:list-item>
              <text:list-item text:style-override="id1-3-2-2-1-8-6">
                <text:number>f.</text:number>
                <text:p text:style-name="al">Eigenaar-bewoner: een inwoner die juridisch eigenaar is van een grondgebonden woning en deze woning zelf bewoont;</text:p>
              </text:list-item>
              <text:list-item text:style-override="id1-3-2-2-1-8-7">
                <text:number>g.</text:number>
                <text:p text:style-name="al">Elektrische scooter: scooter aangedreven door een accu;</text:p>
              </text:list-item>
              <text:list-item text:style-override="id1-3-2-2-1-8-8">
                <text:number>h.</text:number>
                <text:p text:style-name="al">Etagewoning: etagewoning, galerijwoning of portiekwoning, appartement met één of meerdere woonlagen (maisonette), gesplitste woning met meerdere zelfstandige wooneenheden die voorheen één woning vormden;</text:p>
              </text:list-item>
              <text:list-item text:style-override="id1-3-2-2-1-8-9">
                <text:number>i.</text:number>
                <text:p text:style-name="al">Groen dak: een begroeid dak ten minste bestaand uit een wortelwerende-, een drainage-, een substraatlaag en een extensief vegetatiepakket waarvan de begroeiingen zich grotendeels zelf in stand houden, zichzelf verder ontwikkelen en beperkt zijn tot mossen, vetplanten, kruiden en grassen;</text:p>
              </text:list-item>
              <text:list-item text:style-override="id1-3-2-2-1-8-10">
                <text:number>j.</text:number>
                <text:p text:style-name="al">Huishouden: één of meer personen die samen een woonruimte bewonen en zichzelf niet-bedrijfsmatig voorzien van de dagelijkse behoeften.</text:p>
              </text:list-item>
              <text:list-item text:style-override="id1-3-2-2-1-8-11">
                <text:number>k.</text:number>
                <text:p text:style-name="al">Inwoner: een persoon die woonachtig is in Nieuwegein.</text:p>
              </text:list-item>
              <text:list-item text:style-override="id1-3-2-2-1-8-12">
                <text:number>l.</text:number>
                <text:p text:style-name="al">Maatschappelijke organisatie: een semi-publieke organisatie met een maatschappelijke doelstelling die op bedrijfsmatige wijze diensten aanbiedt.</text:p>
              </text:list-item>
              <text:list-item text:style-override="id1-3-2-2-1-8-13">
                <text:number>m.</text:number>
                <text:p text:style-name="al">Organisatie: onderneming, vereniging of een andere instelling.</text:p>
              </text:list-item>
              <text:list-item text:style-override="id1-3-2-2-1-8-14">
                <text:number>n.</text:number>
                <text:p text:style-name="al">Pand(en): woning(en), aanbouw(en)- of uitbouw(en), bijgebouw(en), bedrijfspand(en), kantoor (kantoren) of school (scholen) die opgenomen zijn in de BAG, in de gemeente Nieuwegein staan en legaal gebouwd zijn;</text:p>
              </text:list-item>
              <text:list-item text:style-override="id1-3-2-2-1-8-15">
                <text:number>o.</text:number>
                <text:p text:style-name="al">Rijtjeswoning: woning die in een rij staat en nietop een hoek is gelegen;</text:p>
              </text:list-item>
              <text:list-item text:style-override="id1-3-2-2-1-8-16">
                <text:number>p.</text:number>
                <text:p text:style-name="al">Termische schil: De thermische schil is samengesteld uit die bouwdelen, die het labelplichtige deel van een gebouw scheiden van de buitenomgeving (buitenlucht, grond, water) of aangrenzende onverwarmde ruimtes. Alle bouwkundige constructies die deel uitmaken van de thermische schil worden opgenomen. Een constructie tussen twee energiesectoren maakt geen deel uit van thermische schil. Dit geldt ook voor een wand tussen de betreffende energiesector en een aangrenzende woning of ander utiliteitsgebouw.</text:p>
              </text:list-item>
              <text:list-item text:style-override="id1-3-2-2-1-8-17">
                <text:number>q.</text:number>
                <text:p text:style-name="al">Twee-onder-een-kap: eventueel geschakeld door een garage of een hoekwoning in een rij woningen;</text:p>
              </text:list-item>
              <text:list-item text:style-override="id1-3-2-2-1-8-18">
                <text:number>r.</text:number>
                <text:p text:style-name="al">Verordening: Algemene subsidieverordening Nieuwegein 2015;</text:p>
              </text:list-item>
              <text:list-item text:style-override="id1-3-2-2-1-8-19">
                <text:number>s.</text:number>
                <text:p text:style-name="al">Vrijstaande woning: eventueel geschakeld door een garage.</text:p>
              </text:list-item>
            </text:list>
            <text:p text:style-name="al">B.</text:p>
            <text:p text:style-name="al">Artikel 5 wordt als volgt gewijzigd:</text:p>
            <text:list text:style-name="id1-3-2-2-1-11">
              <text:list-item text:style-override="id1-3-2-2-1-11-1">
                <text:number>1.</text:number>
                <text:p text:style-name="al">Onder vernummering van het tweede in het derde lid wordt na het eerste lid een nieuw tweede lid ingevoegd dat als volgt luidt:</text:p>
              </text:list-item>
              <text:list-item text:style-override="id1-3-2-2-1-11-2">
                <text:number>2.</text:number>
                <text:p text:style-name="al">Met inachtneming van het subsidieplafond voor een subsidie als bedoeld in hoofdstuk 4 en bijlage 3 van deze regeling kan voor het verdelen van een subsidie, een subsidiebonus van 30% aan iedere afzonderlijke aanvrager worden toegekend indien aan de subsidiecriteria in artikel 16, tweede lid is voldaan.</text:p>
              </text:list-item>
              <text:list-item text:style-override="id1-3-2-2-1-11-3">
                <text:number>3.</text:number>
                <text:p text:style-name="al">in het (nieuwe) derde lid wordt na de zinsnede ‘als bedoeld in het eerste lid’ toegevoegd: en het tweede lid, </text:p>
              </text:list-item>
            </text:list>
            <text:p text:style-name="al">C.</text:p>
            <text:p text:style-name="al">Artikel 14 komt te luiden:</text:p>
            <text:p text:style-name="al"/>
            <text:p text:style-name="al">
            <text:span text:style-name="nadrukvet">Artikel 14 Aanvraag</text:span>
          </text:p>
            <text:list text:style-name="id1-3-2-2-1-16">
              <text:list-item text:style-override="id1-3-2-2-1-16-1">
                <text:number>1.</text:number>
                <text:p text:style-name="al">Overeenkomstig artikel 5 lid 6 van de verordening overlegt aanvrager bij de aanvraag de volgende gegevens:</text:p>
                <text:list text:style-name="id1-3-2-2-1-16-1-3">
                  <text:list-item text:style-override="id1-3-2-2-1-16-1-3-1">
                    <text:number>a.</text:number>
                    <text:p text:style-name="al">naam contactpersoon, adres, telefoonnummer, e-mail adres en indien een organisatie: naam organisatie, KvK-nummer;</text:p>
                  </text:list-item>
                  <text:list-item text:style-override="id1-3-2-2-1-16-1-3-2">
                    <text:number>b.</text:number>
                    <text:p text:style-name="al">foto van het bestaande dak;</text:p>
                  </text:list-item>
                  <text:list-item text:style-override="id1-3-2-2-1-16-1-3-3">
                    <text:number>c.</text:number>
                    <text:p text:style-name="al">situatietekening op schaal van bovenaf het pand met vermelding van de plaats van het groene dak en de afmetingen;</text:p>
                  </text:list-item>
                  <text:list-item text:style-override="id1-3-2-2-1-16-1-3-4">
                    <text:number>d.</text:number>
                    <text:p text:style-name="al">kopie offerte met materiaal- en arbeidskosten en de omvang van het begroeid oppervlak in vierkante meters;</text:p>
                  </text:list-item>
                  <text:list-item text:style-override="id1-3-2-2-1-16-1-3-5">
                    <text:number>e.</text:number>
                    <text:p text:style-name="al">een verklaring van de aanvrager dat de constructie van het gebouw voldoende draagkracht bezit om het groene dak te dragen, het dak in de juiste staat is en de afwatering voldoet, alles conform het vereiste niveau uit het Bouwbesluit;</text:p>
                  </text:list-item>
                  <text:list-item text:style-override="id1-3-2-2-1-16-1-3-6">
                    <text:number>f.</text:number>
                    <text:p text:style-name="al">indien er wijzigingen van constructieve aard nodig zijn voor de aanleg van het groene dak: een registratienummer van de door de gemeente afgegeven bouwvergunning of een kopie van de door de gemeente afgegeven goedkeuring; </text:p>
                  </text:list-item>
                  <text:list-item text:style-override="id1-3-2-2-1-16-1-3-7">
                    <text:number>g.</text:number>
                    <text:p text:style-name="al">indien het gebouw waarop het groene dak wordt aangelegd een monument betreft: </text:p>
                    <text:p text:style-name="al">een registratienummer van de verkregen monumentenvergunning. </text:p>
                  </text:list-item>
                </text:list>
              </text:list-item>
            </text:list>
            <text:list text:style-name="id1-3-2-2-1-17">
              <text:list-item text:style-override="id1-3-2-2-1-17-1">
                <text:number>2.</text:number>
                <text:p text:style-name="al">De aanvraag wordt ingediend op het aanvraagformulier Subsidie groene daken.</text:p>
              </text:list-item>
              <text:list-item text:style-override="id1-3-2-2-1-17-2">
                <text:number>3.</text:number>
                <text:p text:style-name="al">De aanvraag voor verlening wordt ingediend voor aanvang van de werkzaamheden.</text:p>
              </text:list-item>
              <text:list-item text:style-override="id1-3-2-2-1-17-3">
                <text:number>4.</text:number>
                <text:p text:style-name="al">Indien er wordt aangevangen met de werkzaamheden nadat de aanvraag is ingediend maar voordat op de aanvraag is beslist, ligt het risico dat er minder of geen subsidie wordt verleend bij de aanvrager.</text:p>
              </text:list-item>
              <text:list-item text:style-override="id1-3-2-2-1-17-4">
                <text:number>5.</text:number>
                <text:p text:style-name="al">De aanvraag wordt geweigerd als:</text:p>
                <text:list text:style-name="id1-3-2-2-1-17-4-3">
                  <text:list-item text:style-override="id1-3-2-2-1-17-4-3-1">
                    <text:number>a.</text:number>
                    <text:p text:style-name="al">eerder subsidie voor hetzelfde dak is verleend;</text:p>
                  </text:list-item>
                  <text:list-item text:style-override="id1-3-2-2-1-17-4-3-2">
                    <text:number>b.</text:number>
                    <text:p text:style-name="al">het groene dak is gerealiseerd voordat de aanvraag is ingediend.</text:p>
                  </text:list-item>
                </text:list>
              </text:list-item>
              <text:list-item text:style-override="id1-3-2-2-1-17-5">
                <text:number>6.</text:number>
                <text:p text:style-name="al">De verantwoording wordt ingediend binnen 12 weken na afronding van de werkzaamheden.</text:p>
              </text:list-item>
            </text:list>
            <text:p text:style-name="al">D</text:p>
            <text:p text:style-name="al">Hoofdstuk 4 komt te luiden:</text:p>
            <text:p text:style-name="al"/>
            <text:p text:style-name="al">
            <text:span text:style-name="nadrukvet">Hoofdstuk 4 Specificatie Verduurzaming woningen </text:span>
          </text:p>
            <text:p text:style-name="al">
            <text:span text:style-name="nadrukvet">Artikel 15 Subsidiabele activiteiten</text:span>
          </text:p>
            <text:p text:style-name="al">Het toepassen van één of meer van de volgendeenergiebesparende isolatiemaatregelen bij woningen die gelegen zijn in de gemeente Nieuwegein:</text:p>
            <text:list text:style-name="id1-3-2-2-1-24">
              <text:list-item text:style-override="id1-3-2-2-1-24-1">
                <text:number>a.</text:number>
                <text:p text:style-name="al">spouwmuurisolatie: het isoleren van bestaande spouwmuren in de thermische schil;</text:p>
              </text:list-item>
              <text:list-item text:style-override="id1-3-2-2-1-24-2">
                <text:number>b.</text:number>
                <text:p text:style-name="al">dakisolatie: het isoleren van het bestaande dak in de thermische schil, of van de bestaande zolder- of vlieringvloer (als de zolder onverwarmd is);</text:p>
              </text:list-item>
              <text:list-item text:style-override="id1-3-2-2-1-24-3">
                <text:number>c.</text:number>
                <text:p text:style-name="al">vloerisolatie en/of bodemisolatie: het isoleren van de bestaande vloer en/of de bestaande bodem in de thermische schil;</text:p>
              </text:list-item>
              <text:list-item text:style-override="id1-3-2-2-1-24-4">
                <text:number>d.</text:number>
                <text:p text:style-name="al">gevelisolatie: het isoleren van de bestaande binnen- of buitengevel met isolatiemateriaal;</text:p>
              </text:list-item>
              <text:list-item text:style-override="id1-3-2-2-1-24-5">
                <text:number>e.</text:number>
                <text:p text:style-name="al">hoogrendementsglas: het vervangen van glas in de thermische schil door HR++-glas of door Triple-glas in combinatie met (nieuw) isolerend kozijn.</text:p>
              </text:list-item>
            </text:list>
            <text:p text:style-name="al">
            <text:span text:style-name="nadrukvet">Artikel 16 Aanvullende subsidiecriteria</text:span>
          </text:p>
            <text:list text:style-name="id1-3-2-2-1-26">
              <text:list-item text:style-override="id1-3-2-2-1-26-1">
                <text:number>1.</text:number>
                <text:p text:style-name="al">Om voor subsidie in aanmerking te komen, wordt in aanvulling op het in artikel 4 bepaalde, voldaan aan de volgende aanvullende criteria:</text:p>
                <text:list text:style-name="id1-3-2-2-1-26-1-3">
                  <text:list-item text:style-override="id1-3-2-2-1-26-1-3-1">
                    <text:number>a.</text:number>
                    <text:p text:style-name="al">subsidie wordt verstrekt aan eigenaar-bewoners van een pand in Nieuwegein waar de energiebesparende isolatiemaatregel(en) wordt toegepast;</text:p>
                  </text:list-item>
                  <text:list-item text:style-override="id1-3-2-2-1-26-1-3-2">
                    <text:number>b.</text:number>
                    <text:p text:style-name="al">de isolatiemaatregel dient te voldoen aan de minimale isolatiewaarden en oppervlakte-eisen per woningtype zoals bepaald in bijlage 2;</text:p>
                  </text:list-item>
                  <text:list-item text:style-override="id1-3-2-2-1-26-1-3-3">
                    <text:number>c.</text:number>
                    <text:p text:style-name="al">per woning kan per maatregel maar één keer subsidie worden aangevraagd;</text:p>
                  </text:list-item>
                  <text:list-item text:style-override="id1-3-2-2-1-26-1-3-4">
                    <text:number>d.</text:number>
                    <text:p text:style-name="al">het uitvoeren van maatregelen gebeurt binnen de bestaande thermische schil; </text:p>
                  </text:list-item>
                  <text:list-item text:style-override="id1-3-2-2-1-26-1-3-5">
                    <text:number>e.</text:number>
                    <text:p text:style-name="al">de maatregelen worden uitgevoerd bij een bestaande woning zoals geregistreerd in de BAG.</text:p>
                  </text:list-item>
                  <text:list-item text:style-override="id1-3-2-2-1-26-1-3-6">
                    <text:number>f.</text:number>
                    <text:p text:style-name="al">de maatregelen worden uitgevoerd volgens de bouwregels van het Bouwbesluit;</text:p>
                  </text:list-item>
                  <text:list-item text:style-override="id1-3-2-2-1-26-1-3-7">
                    <text:number>g.</text:number>
                    <text:p text:style-name="al">de maatregelen worden uitgevoerd door één of meer bedrijven met een KVK-inschrijving in de sectie bouwnijverheid (hierna:bouwbedrijf);</text:p>
                  </text:list-item>
                  <text:list-item text:style-override="id1-3-2-2-1-26-1-3-8">
                    <text:number>h.</text:number>
                    <text:p text:style-name="al">het is niet toegestaan dat de eigenaar-bewoner zelf de maatregelen uitvoert;</text:p>
                  </text:list-item>
                  <text:list-item text:style-override="id1-3-2-2-1-26-1-3-9">
                    <text:number>i.</text:number>
                    <text:p text:style-name="al">indien de woning een monument of beschermd stadsgezicht is en de isolatiemaatregel zichtbaar is vanaf de straat, is de hiervoor benodigde vergunning tot uitvoering van de isolatiemaatregel verleend. </text:p>
                  </text:list-item>
                </text:list>
              </text:list-item>
            </text:list>
            <text:list text:style-name="id1-3-2-2-1-27">
              <text:list-item text:style-override="id1-3-2-2-1-27-1">
                <text:number>2.</text:number>
                <text:p text:style-name="al">Om voor de subsidiebonus als bedoeld in artikel 5, tweede lid, in aanmerking te komen, wordt voldaan aan de volgende criteria:</text:p>
                <text:list text:style-name="id1-3-2-2-1-27-1-3">
                  <text:list-item text:style-override="id1-3-2-2-1-27-1-3-1">
                    <text:number>a.</text:number>
                    <text:p text:style-name="al">de duurzaamheidsmaatregelen waarvoor subsidie wordt aangevraagd worden door minimaal drie en maximaal vijf eigenaar-bewoners gezamenlijk voorbereid;</text:p>
                  </text:list-item>
                  <text:list-item text:style-override="id1-3-2-2-1-27-1-3-2">
                    <text:number>b.</text:number>
                    <text:p text:style-name="al">de subsidie wordt door elke eigenaar-bewoner afzonderlijk ingediend volgens de bepalingen van artikel 18, met vermelding van de namen van de eigenaar-bewoners met wie de duurzaamheidsmaatregelen gezamenlijk zijn voorbereid;</text:p>
                  </text:list-item>
                  <text:list-item text:style-override="id1-3-2-2-1-27-1-3-3">
                    <text:number>c.</text:number>
                    <text:p text:style-name="al">de aanvragers die de maatregelen gezamenlijk hebben voorbereid, dienen hun afzonderlijke aanvragen binnen 14 dagen in;</text:p>
                  </text:list-item>
                  <text:list-item text:style-override="id1-3-2-2-1-27-1-3-4">
                    <text:number>d.</text:number>
                    <text:p text:style-name="al">de aanvraag voor subsidiebonus wordt in behandeling genomen wanneer elke aanvrager met wie de aanvraag gezamenlijk is voorbereid, een volledige aanvraag heeft ingediend.</text:p>
                  </text:list-item>
                </text:list>
              </text:list-item>
            </text:list>
            <text:p text:style-name="al">
            <text:span text:style-name="nadrukvet">Artikel 17 Aanvullende verdeelregels</text:span>
          </text:p>
            <text:list text:style-name="id1-3-2-2-1-29">
              <text:list-item text:style-override="id1-3-2-2-1-29-1">
                <text:number>1.</text:number>
                <text:p text:style-name="al">In aanvulling op het in artikel 5 geldt dat het subsidiebedrag wordt vastgesteld op basis van het aantal m2 en het soort maatregel dat wordt uitgevoerd tot het maximum bedrag, zoals vermeld in bijlage 2, onderdeel Maximum subsidiebedrag per energiebesparende maatregel;</text:p>
              </text:list-item>
              <text:list-item text:style-override="id1-3-2-2-1-29-2">
                <text:number>2.</text:number>
                <text:p text:style-name="al">Geen subsidie wordt verstrekt voor:</text:p>
                <text:list text:style-name="id1-3-2-2-1-29-2-3">
                  <text:list-item text:style-override="id1-3-2-2-1-29-2-3-1">
                    <text:number>a.</text:number>
                    <text:p text:style-name="al">de kosten voor het aanpassen van de dakconstructie;</text:p>
                  </text:list-item>
                  <text:list-item text:style-override="id1-3-2-2-1-29-2-3-2">
                    <text:number>b.</text:number>
                    <text:p text:style-name="al">de kosten voor het eventueel saneren van asbesthoudende materialen;</text:p>
                  </text:list-item>
                  <text:list-item text:style-override="id1-3-2-2-1-29-2-3-3">
                    <text:number>c.</text:number>
                    <text:p text:style-name="al">de eventuele advieskosten van een externe adviseur;</text:p>
                  </text:list-item>
                  <text:list-item text:style-override="id1-3-2-2-1-29-2-3-4">
                    <text:number>d.</text:number>
                    <text:p text:style-name="al">de administratieve kosten voor de subsidieaanvraag;</text:p>
                  </text:list-item>
                  <text:list-item text:style-override="id1-3-2-2-1-29-2-3-5">
                    <text:number>e.</text:number>
                    <text:p text:style-name="al">de kosten die verband houden met de aanvraag van eventuele benodigde vergunningen.</text:p>
                  </text:list-item>
                </text:list>
              </text:list-item>
            </text:list>
            <text:list text:style-name="id1-3-2-2-1-30">
              <text:list-item text:style-override="id1-3-2-2-1-30-1">
                <text:number>3.</text:number>
                <text:p text:style-name="al">Indien het bedrag dat bij een subsidieaanvraag wordt aangevraagd leidt tot het bereiken van het subsidieplafond en dit tot gevolg heeft dat niet het volledige aangevraagde subsidiebedrag kan worden toegewezen, vind er gedeeltelijke toewijzing van de subsidie plaats.</text:p>
              </text:list-item>
            </text:list>
            <text:p text:style-name="al">
            <text:span text:style-name="nadrukvet">Artikel 18 Aanvraag</text:span>
          </text:p>
            <text:list text:style-name="id1-3-2-2-1-32">
              <text:list-item text:style-override="id1-3-2-2-1-32-1">
                <text:number>1.</text:number>
                <text:p text:style-name="al">Overeenkomstig artikel 5 lid 6 van de verordening overlegt aanvrager bij de aanvraag de volgende gegevens:</text:p>
                <text:list text:style-name="id1-3-2-2-1-32-1-3">
                  <text:list-item text:style-override="id1-3-2-2-1-32-1-3-1">
                    <text:number>a.</text:number>
                    <text:p text:style-name="al">naam contactpersoon, adres, telefoonnummer, e-mail adres;</text:p>
                  </text:list-item>
                  <text:list-item text:style-override="id1-3-2-2-1-32-1-3-2">
                    <text:number>b.</text:number>
                    <text:p text:style-name="al">foto van de bestaande situatie;</text:p>
                  </text:list-item>
                  <text:list-item text:style-override="id1-3-2-2-1-32-1-3-3">
                    <text:number>c.</text:number>
                    <text:p text:style-name="al">kopie offerte met materiaal- en arbeidskosten en de omvang (in vierkante meters) en isolatiewaarde (in m<text:span text:style-name="sup">2</text:span>K/W) van de isolatiemaatregel;</text:p>
                  </text:list-item>
                  <text:list-item text:style-override="id1-3-2-2-1-32-1-3-4">
                    <text:number>d.</text:number>
                    <text:p text:style-name="al">Indien er wijzigingen van constructieve aard nodig zijn voor de realisatie van de isolatiemaatregel: een registratienummer van de door de gemeente afgegeven bouwvergunning of een kopie van de door de gemeente afgegeven goedkeuring;</text:p>
                  </text:list-item>
                  <text:list-item text:style-override="id1-3-2-2-1-32-1-3-5">
                    <text:number>e.</text:number>
                    <text:p text:style-name="al">indien het gebouw waar de isolatiemaatregel wordt gerealiseerd een monument betreft: </text:p>
                    <text:p text:style-name="al">een registratienummer van de verkregen monumentenvergunning.</text:p>
                  </text:list-item>
                </text:list>
              </text:list-item>
            </text:list>
            <text:list text:style-name="id1-3-2-2-1-33">
              <text:list-item text:style-override="id1-3-2-2-1-33-1">
                <text:number>2.</text:number>
                <text:p text:style-name="al">In aanvulling op lid 1 wordt voor het aanvragen van de subsidiebonus als bedoeld in artikel 5 lid 2 de volgende gegevens en bescheiden overgelegd:</text:p>
                <text:list text:style-name="id1-3-2-2-1-33-1-3">
                  <text:list-item text:style-override="id1-3-2-2-1-33-1-3-1">
                    <text:number>a.</text:number>
                    <text:p text:style-name="al">naam en adres van de eigenaar-bewoners met wie de aanvraag gezamenlijk is voorbereid;</text:p>
                  </text:list-item>
                  <text:list-item text:style-override="id1-3-2-2-1-33-1-3-2">
                    <text:number>b.</text:number>
                    <text:p text:style-name="al">een plan van aanpak voor de uitvoering van de maatregelen, welke ondertekend is door alle aanvragers waarmee de maatregelen gezamenlijk zijn voorbereid.</text:p>
                  </text:list-item>
                </text:list>
              </text:list-item>
              <text:list-item text:style-override="id1-3-2-2-1-33-2">
                <text:number>3.</text:number>
                <text:p text:style-name="al">De individuele aanvraag wordt ingediend op het aanvraagformulier Subsidie verduurzamen woningen. Op dit aanvraagformulier wordt tevens de mogelijkheid geboden om de subsidiebonus als bedoeld in artikel 5 tweede lid aan te vragen.</text:p>
              </text:list-item>
              <text:list-item text:style-override="id1-3-2-2-1-33-3">
                <text:number>4.</text:number>
                <text:p text:style-name="al">De aanvraag voor verlening wordt ingediend voor aanvang van de werkzaamheden.</text:p>
              </text:list-item>
              <text:list-item text:style-override="id1-3-2-2-1-33-4">
                <text:number>5.</text:number>
                <text:p text:style-name="al">Indien er wordt aangevangen met de werkzaamheden nadat de aanvraag is ingediend maar voordat op de aanvraag is beslist, ligt het risico dat er minder of geen subsidie wordt verleend bij de aanvrager.</text:p>
              </text:list-item>
              <text:list-item text:style-override="id1-3-2-2-1-33-5">
                <text:number>6.</text:number>
                <text:p text:style-name="al">De aanvraag wordt geweigerd als:</text:p>
                <text:list text:style-name="id1-3-2-2-1-33-5-3">
                  <text:list-item text:style-override="id1-3-2-2-1-33-5-3-1">
                    <text:number>a.</text:number>
                    <text:p text:style-name="al">eerder subsidie voor dezelfde isolatiemaatregel voor dezelfde woning is verleend;</text:p>
                  </text:list-item>
                  <text:list-item text:style-override="id1-3-2-2-1-33-5-3-2">
                    <text:number>b.</text:number>
                    <text:p text:style-name="al">de isolatiemaatregelen zijn gereliseerd voordat de aanvraag is ingediend;</text:p>
                  </text:list-item>
                  <text:list-item text:style-override="id1-3-2-2-1-33-5-3-3">
                    <text:number>c.</text:number>
                    <text:p text:style-name="al">het subsidieplafond is bereikt.</text:p>
                  </text:list-item>
                </text:list>
              </text:list-item>
              <text:list-item text:style-override="id1-3-2-2-1-33-6">
                <text:number>7.</text:number>
                <text:p text:style-name="al">De verantwoording wordt ingediend binnen 12 weken na afronding van de werkzaamheden.</text:p>
              </text:list-item>
            </text:list>
            <text:p text:style-name="al">E. </text:p>
            <text:p text:style-name="al">De bijlage 1 bij de Subsidieregeling Duurzaam Nieuwegein 2020 komt te luiden:</text:p>
            <text:p text:style-name="al"/>
            <text:p text:style-name="al">
            <text:span text:style-name="nadrukvet">Bijlage 1 bij de Subsidieregeling Duurzaam Nieuwegein 2020: Subsidieplafonds 2020</text:span>
          </text:p>
            <text:p text:style-name="al">Wanneer er een verschil ontstaat tussen de subsidieplafonds en de geldende Programmabegroting, is de Programmabegroting leidend.</text:p>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Elektrische scooters</text:p>
                  </table:table-cell>
                  <table:table-cell table:style-name="cell_frame_all" table:number-rows-spanned="1" table:number-columns-spanned="1">
                    <text:p text:style-name="table_al">Van 1 november 2018 tot het subsidieplafond is bereik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0</text:p>
                  </table:table-cell>
                  <table:table-cell table:style-name="cell_frame_all" table:number-rows-spanned="1" table:number-columns-spanned="1">
                    <text:p text:style-name="table_al">27.5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0</text:p>
                  </table:table-cell>
                  <table:table-cell table:style-name="cell_frame_all" table:number-rows-spanned="1" table:number-columns-spanned="1">
                    <text:p text:style-name="table_al">10.000</text:p>
                  </table:table-cell>
                </table:table-row>
              </table:table>
              <text:p text:style-name="table_bottom"/>
            </text:section>
            <text:p text:style-name="al"/>
            <text:p text:style-name="al">F. </text:p>
            <text:p text:style-name="al">De bijlage 2 bij de Subsidieregeling Duurzaam Nieuwegein 2020 komt te luiden:</text:p>
            <text:p text:style-name="al"/>
            <text:p text:style-name="al">
            <text:span text:style-name="nadrukvet">Bijlage 2 bij de Subsidieregeling Duurzaam Nieuwegein 2020: Subsidieplafonds 2021</text:span>
          </text:p>
            <text:p text:style-name="al"/>
            <text:p text:style-name="al">Wanneer er een verschil ontstaat tussen de subsidieplafonds en de geldende Programmabegroting, is de Programmabegroting leidend.</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Elektrische scooters</text:p>
                  </table:table-cell>
                  <table:table-cell table:style-name="cell_frame_all" table:number-rows-spanned="1" table:number-columns-spanned="1">
                    <text:p text:style-name="table_al">Van 1 november 2018 tot het subsidieplafond is bereikt</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Groene Daken</text:p>
                  </table:table-cell>
                  <table:table-cell table:style-name="cell_frame_all" table:number-rows-spanned="1" table:number-columns-spanned="1">
                    <text:p text:style-name="table_al">Kalenderjaar 2021</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1</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1</text:p>
                  </table:table-cell>
                  <table:table-cell table:style-name="cell_frame_all" table:number-rows-spanned="1" table:number-columns-spanned="1">
                    <text:p text:style-name="table_al">20.000</text:p>
                  </table:table-cell>
                </table:table-row>
              </table:table>
              <text:p text:style-name="table_bottom"/>
            </text:section>
            <text:p text:style-name="al"/>
            <text:p text:style-name="al">G. </text:p>
            <text:p text:style-name="al">De bijlage 3 bij de Subsidieregeling Duurzaam Nieuwegein 2020 komt te luiden:</text:p>
            <text:p text:style-name="al"/>
            <text:p text:style-name="al">
            <text:span text:style-name="nadrukvet">Bijlage 3 bij de subsidieregeling Duurzaam Nieuwegein 2020: Minimale isolatiewaarde voor de isolatiemaatregelen van Hoofdstuk 4. </text:span>
          </text:p>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Minimale Rd-waard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1,1* [m<text:span text:style-name="sup">2</text:span> K/W]</text:p>
                  </table:table-cell>
                </table:table-row>
                <table:table-row table:style-name="row">
                  <table:table-cell table:style-name="cell_frame_all" table:number-rows-spanned="1" table:number-columns-spanned="1">
                    <text:p text:style-name="table_al">Dak of zolder- of vlieringvloer</text:p>
                  </table:table-cell>
                  <table:table-cell table:style-name="cell_frame_all" table:number-rows-spanned="1" table:number-columns-spanned="1">
                    <text:p text:style-name="table_al">3,5* [m<text:span text:style-name="sup">2</text:span> K/W]</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3,5* [m<text:span text:style-name="sup">2</text:span> K/W]</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3,5* [m<text:span text:style-name="sup">2</text:span> K/W]</text:p>
                  </table:table-cell>
                </table:table-row>
                <table:table-row table:style-name="row">
                  <table:table-cell table:style-name="cell_frame_all" table:number-rows-spanned="1" table:number-columns-spanned="1">
                    <text:p text:style-name="table_al">HR++-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Triple-glas gecombineerd met (nieuw) isolerend kozijn</text:p>
                  </table:table-cell>
                  <table:table-cell table:style-name="cell_frame_all" table:number-rows-spanned="1" table:number-columns-spanned="1">
                    <text:p text:style-name="table_al">Triple-glas: maximale U-waarde 0,7* [W/m<text:span text:style-name="sup">2</text:span>K]</text:p>
                    <text:p text:style-name="table_al">Kozijnen: maximale U-waarde 1,5* [W/m<text:span text:style-name="sup">2</text:span>K]</text:p>
                  </table:table-cell>
                </table:table-row>
                <table:table-row table:style-name="row">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Maximale U-waarde 1,2* [W/m<text:span text:style-name="sup">2</text:span>K]</text:p>
                  </table:table-cell>
                </table:table-row>
                <table:table-row table:style-name="row">
                  <table:table-cell table:style-name="cell_frame_all" table:number-rows-spanned="1" table:number-columns-spanned="1">
                    <text:p text:style-name="table_al">Panelen in combinatie met triple-glas</text:p>
                  </table:table-cell>
                  <table:table-cell table:style-name="cell_frame_all" table:number-rows-spanned="1" table:number-columns-spanned="1">
                    <text:p text:style-name="table_al">Maximale U-waarde 0,7* [W/m<text:span text:style-name="sup">2</text:span>k]</text:p>
                  </table:table-cell>
                </table:table-row>
              </table:table>
              <text:p text:style-name="table_bottom"/>
            </text:section>
            <text:p text:style-name="al">NB: *betreft de toegevoegde isolatie</text:p>
            <text:p text:style-name="al"/>
            <text:p text:style-name="al">
            <text:span text:style-name="nadrukvet">Minimale oppervlakte-eis per energiebesparende maatregel per woningtype: </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Hoekwoningen/</text:p>
                    <text:p text:style-name="table_al">Twee-onder-een-kap woningen</text:p>
                  </table:table-cell>
                  <table:table-cell table:style-name="cell_frame_all" table:number-rows-spanned="1" table:number-columns-spanned="1">
                    <text:p text:style-name="table_al">Tussenwoningen</text:p>
                  </table:table-cell>
                  <table:table-cell table:style-name="cell_frame_all" table:number-rows-spanned="1" table:number-columns-spanned="1">
                    <text:p text:style-name="table_al">Etagewoningen</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50 m<text:span text:style-name="sup">2</text:span></text:p>
                  </table:table-cell>
                  <table:table-cell table:style-name="cell_frame_all" table:number-rows-spanned="1" table:number-columns-spanned="1">
                    <text:p text:style-name="table_al">33 m<text:span text:style-name="sup">2</text:span></text:p>
                  </table:table-cell>
                  <table:table-cell table:style-name="cell_frame_all" table:number-rows-spanned="1" table:number-columns-spanned="1">
                    <text:p text:style-name="table_al">15 m<text:span text:style-name="sup">2</text:span></text:p>
                  </table:table-cell>
                  <table:table-cell table:style-name="cell_frame_all" table:number-rows-spanned="1" table:number-columns-spanned="1">
                    <text:p text:style-name="table_al">13 m<text:span text:style-name="sup">2</text:span></text:p>
                  </table:table-cell>
                </table:table-row>
                <table:table-row table:style-name="row">
                  <table:table-cell table:style-name="cell_frame_all" table:number-rows-spanned="1" table:number-columns-spanned="1">
                    <text:p text:style-name="table_al">Dak of zolder-/vlieringvloer</text:p>
                  </table:table-cell>
                  <table:table-cell table:style-name="cell_frame_all" table:number-rows-spanned="1" table:number-columns-spanned="1">
                    <text:p text:style-name="table_al">57 m<text:span text:style-name="sup">2</text:span></text:p>
                  </table:table-cell>
                  <table:table-cell table:style-name="cell_frame_all" table:number-rows-spanned="1" table:number-columns-spanned="1">
                    <text:p text:style-name="table_al">38 m<text:span text:style-name="sup">2</text:span></text:p>
                  </table:table-cell>
                  <table:table-cell table:style-name="cell_frame_all" table:number-rows-spanned="1" table:number-columns-spanned="1">
                    <text:p text:style-name="table_al">31 m<text:span text:style-name="sup">2</text:span></text:p>
                  </table:table-cell>
                  <table:table-cell table:style-name="cell_frame_all" table:number-rows-spanned="1" table:number-columns-spanned="1">
                    <text:p text:style-name="table_al">15 m<text:span text:style-name="sup">2</text:span></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55 m<text:span text:style-name="sup">2</text:span></text:p>
                  </table:table-cell>
                  <table:table-cell table:style-name="cell_frame_all" table:number-rows-spanned="1" table:number-columns-spanned="1">
                    <text:p text:style-name="table_al">40 m<text:span text:style-name="sup">2</text:span></text:p>
                  </table:table-cell>
                  <table:table-cell table:style-name="cell_frame_all" table:number-rows-spanned="1" table:number-columns-spanned="1">
                    <text:p text:style-name="table_al">18 m<text:span text:style-name="sup">2</text:span></text:p>
                  </table:table-cell>
                  <table:table-cell table:style-name="cell_frame_all" table:number-rows-spanned="1" table:number-columns-spanned="1">
                    <text:p text:style-name="table_al">13 m<text:span text:style-name="sup">2</text:span></text:p>
                  </table:table-cell>
                </table:table-row>
                <table:table-row table:style-name="row">
                  <table:table-cell table:style-name="cell_frame_all" table:number-rows-spanned="1" table:number-columns-spanned="1">
                    <text:p text:style-name="table_al">Vloer en/of bodem</text:p>
                  </table:table-cell>
                  <table:table-cell table:style-name="cell_frame_all" table:number-rows-spanned="1" table:number-columns-spanned="1">
                    <text:p text:style-name="table_al">44 m<text:span text:style-name="sup">2</text:span></text:p>
                  </table:table-cell>
                  <table:table-cell table:style-name="cell_frame_all" table:number-rows-spanned="1" table:number-columns-spanned="1">
                    <text:p text:style-name="table_al">32 m<text:span text:style-name="sup">2</text:span></text:p>
                  </table:table-cell>
                  <table:table-cell table:style-name="cell_frame_all" table:number-rows-spanned="1" table:number-columns-spanned="1">
                    <text:p text:style-name="table_al">27 m<text:span text:style-name="sup">2</text:span></text:p>
                  </table:table-cell>
                  <table:table-cell table:style-name="cell_frame_all" table:number-rows-spanned="1" table:number-columns-spanned="1">
                    <text:p text:style-name="table_al">20 m<text:span text:style-name="sup">2</text:span></text:p>
                  </table:table-cell>
                </table:table-row>
                <table:table-row table:style-name="row">
                  <table:table-cell table:style-name="cell_frame_all" table:number-rows-spanned="1" table:number-columns-spanned="1">
                    <text:p text:style-name="table_al">Hoogrendementsglas</text:p>
                  </table:table-cell>
                  <table:table-cell table:style-name="cell_frame_all" table:number-rows-spanned="1" table:number-columns-spanned="1">
                    <text:p text:style-name="table_al">15 m<text:span text:style-name="sup">2</text:span></text:p>
                  </table:table-cell>
                  <table:table-cell table:style-name="cell_frame_all" table:number-rows-spanned="1" table:number-columns-spanned="1">
                    <text:p text:style-name="table_al">12 m<text:span text:style-name="sup">2</text:span></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8 m<text:span text:style-name="sup">2</text:span></text:p>
                  </table:table-cell>
                </table:table-row>
              </table:table>
              <text:p text:style-name="table_bottom"/>
            </text:section>
            <text:p text:style-name="al">NB: De minimale oppervlakte-eis geldt per isolatiemaatregel. Voor het bepalen van de oppervlakte kunt u meerdere uitvoeringsvarianten van één maatregel bij elkaar optellen.</text:p>
            <text:p text:style-name="al"/>
            <text:p text:style-name="al">
            <text:span text:style-name="nadrukvet">Maximum subsidiebedrag per energiebesparende maatregel:</text:span>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Subsidie per m<text:span text:style-name="sup">2</text:span></text:p>
                  </table:table-cell>
                  <table:table-cell table:style-name="cell_frame_all" table:number-rows-spanned="1" table:number-columns-spanned="1">
                    <text:p text:style-name="table_al">Maximum bedrag</text:p>
                  </table:table-cell>
                  <table:table-cell table:style-name="cell_frame_all" table:number-rows-spanned="1" table:number-columns-spanned="1">
                    <text:p text:style-name="table_al">Subsidie per m<text:span text:style-name="sup">2</text:span> (Collectieve optie)</text:p>
                  </table:table-cell>
                  <table:table-cell table:style-name="cell_frame_all" table:number-rows-spanned="1" table:number-columns-spanned="1">
                    <text:p text:style-name="table_al">Maximum bedrag (Collectieve optie)</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ext:p text:style-name="table_al">Spouwm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 3,25</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2" table:number-columns-spanned="1">
                    <text:p text:style-name="table_al">Dak of</text:p>
                    <text:p text:style-name="table_al">zolder- of vlieringvloer</text:p>
                  </table:table-cell>
                  <table:table-cell table:style-name="cell_frame_all" table:number-rows-spanned="1" table:number-columns-spanned="1">
                    <text:p text:style-name="table_al">Dak </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510,00</text:p>
                  </table:table-cell>
                  <table:table-cell table:style-name="cell_frame_all" table:number-rows-spanned="1" table:number-columns-spanned="1">
                    <text:p text:style-name="table_al"> € 11,05</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Zolder- of vlieringvloer</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 2,80</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Binnen- of buitengevel</text:p>
                  </table:table-cell>
                  <table:table-cell table:style-name="cell_frame_all" table:number-rows-spanned="1" table:number-columns-spanned="1">
                    <text:p text:style-name="table_al">€ 10,90</text:p>
                  </table:table-cell>
                  <table:table-cell table:style-name="cell_frame_all" table:number-rows-spanned="1" table:number-columns-spanned="1">
                    <text:p text:style-name="table_al">€ 435,00</text:p>
                  </table:table-cell>
                  <table:table-cell table:style-name="cell_frame_all" table:number-rows-spanned="1" table:number-columns-spanned="1">
                    <text:p text:style-name="table_al">€ 14,15</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2" table:number-columns-spanned="1">
                    <text:p text:style-name="table_al">Vloer en/of bodem</text:p>
                  </table:table-cell>
                  <table:table-cell table:style-name="cell_frame_all" table:number-rows-spanned="1" table:number-columns-spanned="1">
                    <text:p text:style-name="table_al">Vloer</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 6,25</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 3,60</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4" table:number-columns-spanned="1">
                    <text:p text:style-name="table_al">Hoogrendementsglas</text:p>
                  </table:table-cell>
                  <table:table-cell table:style-name="cell_frame_all" table:number-rows-spanned="1" table:number-columns-spanned="1">
                    <text:p text:style-name="table_al">HR++-gla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 32,50</text:p>
                  </table:table-cell>
                  <table:table-cell table:style-name="cell_frame_all" table:number-rows-spanned="1" table:number-columns-spanned="1">
                    <text:p text:style-name="table_al"> € 605,00</text:p>
                  </table:table-cell>
                </table:table-row>
                <table:table-row table:style-name="row">
                  <table:table-cell table:style-name="cell_frame_all" table:number-rows-spanned="1" table:number-columns-spanned="1">
                    <text:p text:style-name="table_al">Triple glas in combinatie met (nieuw) isolerend kozijn</text:p>
                  </table:table-cell>
                  <table:table-cell table:style-name="cell_frame_all" table:number-rows-spanned="1" table:number-columns-spanned="1">
                    <text:p text:style-name="table_al">€ 71,50</text:p>
                  </table:table-cell>
                  <table:table-cell table:style-name="cell_frame_all" table:number-rows-spanned="1" table:number-columns-spanned="1">
                    <text:p text:style-name="table_al">€ 1.330,00</text:p>
                  </table:table-cell>
                  <table:table-cell table:style-name="cell_frame_all" table:number-rows-spanned="1" table:number-columns-spanned="1">
                    <text:p text:style-name="table_al">€ 92,95</text:p>
                  </table:table-cell>
                  <table:table-cell table:style-name="cell_frame_all" table:number-rows-spanned="1" table:number-columns-spanned="1">
                    <text:p text:style-name="table_al">€ 1.730,00</text:p>
                  </table:table-cell>
                </table:table-row>
                <table:table-row table:style-name="row">
                  <table:table-cell table:style-name="cell_frame_all" table:number-rows-spanned="1" table:number-columns-spanned="1">
                    <text:p text:style-name="table_al">Panelen in combinatie met HR++-glas</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Panelen in combinatie met triple-glas en (nieuw) isolerend kozijn</text:p>
                  </table:table-cell>
                  <table:table-cell table:style-name="cell_frame_all" table:number-rows-spanned="1" table:number-columns-spanned="1">
                    <text:p text:style-name="table_al">€ 53,50</text:p>
                  </table:table-cell>
                  <table:table-cell table:style-name="cell_frame_all" table:number-rows-spanned="1" table:number-columns-spanned="1">
                    <text:p text:style-name="table_al">€ 995,00</text:p>
                  </table:table-cell>
                  <table:table-cell table:style-name="cell_frame_all" table:number-rows-spanned="1" table:number-columns-spanned="1">
                    <text:p text:style-name="table_al">€ 69,55</text:p>
                  </table:table-cell>
                  <table:table-cell table:style-name="cell_frame_all" table:number-rows-spanned="1" table:number-columns-spanned="1">
                    <text:p text:style-name="table_al">€ 1.295,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13 oktober 2020,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Ellie Liebregt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text:span></text:p>
          </text:section>
          <text:section text:name="ondertekening_id1-3-2-3-10">
            <text:p><text:span text:style-name="functie">Frans Backhuij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046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Nieuwegein/372366/CVDR372366_2.html</meta:user-defined>
    <meta:user-defined meta:name="DCTERMS.alternative">Subsidieregeling Duurzaam Nieuwegein 2020</meta:user-defined>
    <dc:language>nl</dc:language>
    <meta:user-defined meta:name="OVERHEID.Gemeente/DC.spatial">Nieuwegein</meta:user-defined>
    <meta:user-defined meta:name="DC.title">Besluit van het college van burgemeester en wethouders van de gemeente Nieuwegein houdende regels omtrent subsidiëring in het kader van duurzaamheid (Subsidieregeling Duurzaam Nieuwegein 2020)</meta:user-defined>
    <meta:user-defined meta:name="DCTERMS.W3CDTF/DCTERMS.available">2020-11-18</meta:user-defined>
    <meta:user-defined meta:name="DCTERMS.W3CDTF/OVERHEIDop.jaargang">2020</meta:user-defined>
    <meta:user-defined meta:name="OVERHEIDop.publicationIssue">300462</meta:user-defined>
    <meta:user-defined meta:name="OVERHEIDop.betreftRegeling">CVDR639933_3</meta:user-defined>
    <meta:user-defined meta:name="xs:date/OVERHEIDop.startdatum">2020-11-19</meta:user-defined>
    <meta:user-defined meta:name="OVERHEIDop.GmbID/DC.identifier">gmb-2020-300462</meta:user-defined>
    <meta:user-defined meta:name="OVERHEIDop.versieInformatie"/>
  </office:meta>
</office:document-meta>
</file>