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verleend (standplaats) verkoop kaasspecialiteiten, School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ken bekend datin de periode van maandag 9 november t/m vrijdag 13 november 2020 de volgende vergunning is verleend;</text:p>
            <text:p text:style-name="common-al"/>
            <text:p text:style-name="common-al">9 november 2020</text:p>
            <text:p text:style-name="common-al">Standplaats (b&amp;w)</text:p>
            <text:p text:style-name="common-al">- P. van Barneveld kaasspecialiteiten = standplaats voor de verkoop van kaas, zuivel en aanverwante producten, Schoolweg Elst, elke donderdagochtend van 8.00 uur tot 13.00 uur voor het jaar 2021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045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5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5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77.431 444086.661</meta:user-defined>
    <meta:user-defined meta:name="DC.title">Gemeente Rhenen – vergunning verleend (standplaats) verkoop kaasspecialiteiten, Schoolweg</meta:user-defined>
    <meta:user-defined meta:name="OVERHEID.PostcodeHuisnummer/OVERHEIDop.postcodeHuisnummer">3921CE 2</meta:user-defined>
    <meta:user-defined meta:name="OVERHEIDop.straatnaam">Schoolweg</meta:user-defined>
    <meta:user-defined meta:name="OVERHEIDop.woonplaats">Elst U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455</meta:user-defined>
    <meta:user-defined meta:name="OVERHEIDop.GmbID/DC.identifier">gmb-2020-300455</meta:user-defined>
    <meta:user-defined meta:name="OVERHEIDop.versieInformatie"/>
  </office:meta>
</office:document-meta>
</file>