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verleend (tijdelijke reclame uiting) plaatsen driehoeksborden ten behoeve van de Tweede Kamer Verkiezingen 2021, PvdA afdeling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in de periode van maandag 9 november t/m vrijdag 13 november 2020 de volgende vergunning is verleend;</text:p>
            <text:p text:style-name="common-al"/>
            <text:p text:style-name="common-al">11 november 2020</text:p>
            <text:p text:style-name="common-al">Tijdelijke reclame uit ing (b&amp;w)</text:p>
            <text:p text:style-name="common-al">- PvdA afdeling Rhenen = plaatsen tijdelijke reclame door middel van driehoeksborden t.b.v. de Tweede Kamer Verkiezingen 2021, periode van 3 maart tot 18 maart 2021, in de kernen Rhenen, Achterberg en Elst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00453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0453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7428.103 441477.07</meta:user-defined>
    <meta:user-defined meta:name="DC.title">Gemeente Rhenen – vergunning verleend (tijdelijke reclame uiting) plaatsen driehoeksborden ten behoeve van de Tweede Kamer Verkiezingen 2021, PvdA afdeling Rhenen</meta:user-defined>
    <meta:user-defined meta:name="OVERHEID.PostcodeHuisnummer/OVERHEIDop.postcodeHuisnummer">3911MG 75</meta:user-defined>
    <meta:user-defined meta:name="OVERHEIDop.straatnaam">Nieuwe Veenendaalseweg</meta:user-defined>
    <meta:user-defined meta:name="OVERHEIDop.woonplaats">Rhen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0453</meta:user-defined>
    <meta:user-defined meta:name="OVERHEIDop.GmbID/DC.identifier">gmb-2020-300453</meta:user-defined>
    <meta:user-defined meta:name="OVERHEIDop.versieInformatie"/>
  </office:meta>
</office:document-meta>
</file>