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– vergunning verleend (tijdelijke standplaats) verkoop oliebollen, parkeerterrein brandweerkazerne, Achterbergsestraatweg 1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in de periode van maandag 9 november t/m vrijdag 13 november 2020 de volgende vergunning is verleend;</text:p>
            <text:p text:style-name="common-al"/>
            <text:p text:style-name="common-al">13 november 2020</text:p>
            <text:p text:style-name="common-al">Tijdelijke standplaatsvergunning (b&amp;w)</text:p>
            <text:p text:style-name="common-al">- Vereniging vrijwillige brandweer Rhenen 1924 = tijdelijke standplaats voor de verkoop van oliebollen, periode 29 december t/m 31 december 2020 van 9.00 uur tot 17.00 uur, parkeerterrein brandweerkazerne Achterbergsestraatweg 135 in Rhenen.</text:p>
            <text:p text:style-name="common-al"/>
            <text:p text:style-name="common-al">Tegen definitieve besluiten van het gemeentebestuur kunt u binnen zes weken na de datum van bekendmaking van het besluit aan de aanvrager een schriftelijk en gemotiveerd bezwaarschrift indienen.</text:p>
            <text:p text:style-name="common-al">Het bezwaarschrift moet gericht worden aan het gemeentebestuur t.a.v. de commissie bezwaarschriften, Postbus 201, 3910 AE Rhenen. Op de enveloppe dient u in de linker bovenhoek te vermelden: “bezwaarschrift”. </text:p>
            <text:p text:style-name="last-al">In het gemeentehuis kunt u de brochure ‘Bezwaar en beroep tegen beslissingen van de overheid afhalen. In deze brochure kun u alle informatie vinden over het indienen van een bezwaarschrif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300452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0452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0452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Rhen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/OVERHEID.category">Openbare orde en veiligheid | Organisatie en beleid</meta:user-defined>
    <dc:language>nl</dc:language>
    <meta:user-defined meta:name="OVERHEID.EPSG28992/DC.spatial">168173.865 441911.7</meta:user-defined>
    <meta:user-defined meta:name="DC.title">Gemeente Rhenen – vergunning verleend (tijdelijke standplaats) verkoop oliebollen, parkeerterrein brandweerkazerne, Achterbergsestraatweg 135</meta:user-defined>
    <meta:user-defined meta:name="OVERHEID.PostcodeHuisnummer/OVERHEIDop.postcodeHuisnummer">3911CS 135</meta:user-defined>
    <meta:user-defined meta:name="OVERHEIDop.straatnaam">Achterbergsestraatweg</meta:user-defined>
    <meta:user-defined meta:name="OVERHEIDop.woonplaats">Rhenen</meta:user-defined>
    <meta:user-defined meta:name="DCTERMS.W3CDTF/DCTERMS.available">2020-11-18</meta:user-defined>
    <meta:user-defined meta:name="DCTERMS.W3CDTF/OVERHEIDop.jaargang">2020</meta:user-defined>
    <meta:user-defined meta:name="OVERHEIDop.publicationIssue">300452</meta:user-defined>
    <meta:user-defined meta:name="OVERHEIDop.GmbID/DC.identifier">gmb-2020-300452</meta:user-defined>
    <meta:user-defined meta:name="OVERHEIDop.versieInformatie"/>
  </office:meta>
</office:document-meta>
</file>