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bedrijfsloods, Veenendaalsestraat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november 2020 tot en met donderdag 12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 Het bouwen van een bedrijfsloods, Veenendaalsestraatweg 16, Elst, Aanvraagnummer 5580963.</text:p>
            <text:p text:style-name="common-al"> Indieningsdatum: 6 nov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266.231 444001.413</meta:user-defined>
    <meta:user-defined meta:name="DC.title">Gemeente Rhenen - Ingediende aanvraag omgevingsvergunning (bouwen) bouwen bedrijfsloods, Veenendaalsestraatweg 16</meta:user-defined>
    <meta:user-defined meta:name="OVERHEID.PostcodeHuisnummer/OVERHEIDop.postcodeHuisnummer">3921EC 16</meta:user-defined>
    <meta:user-defined meta:name="OVERHEIDop.straatnaam">Veenendaalsestraatweg</meta:user-defined>
    <meta:user-defined meta:name="OVERHEIDop.woonplaats">Elst 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44</meta:user-defined>
    <meta:user-defined meta:name="OVERHEIDop.GmbID/DC.identifier">gmb-2020-300444</meta:user-defined>
    <meta:user-defined meta:name="OVERHEIDop.versieInformatie"/>
  </office:meta>
</office:document-meta>
</file>