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plaatsen kraan en betonauto, nabij Utrechtsestraat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 </text:p>
            <text:p text:style-name="common-al">• Het tijdelijk plaatsen van een kraan en betonauto, nabij Utrechtsestraatweg 109, Rhenen, </text:p>
            <text:p text:style-name="common-al"> Aanvraagnummer 5584449. Indieningsdatum: 9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28.613 442055.357</meta:user-defined>
    <meta:user-defined meta:name="DC.title">Gemeente Rhenen - Ingediende aanvraag omgevingsvergunning (opslaan roerende zaken) plaatsen kraan en betonauto, nabij Utrechtsestraatweg 109</meta:user-defined>
    <meta:user-defined meta:name="OVERHEID.PostcodeHuisnummer/OVERHEIDop.postcodeHuisnummer">3911TS 109</meta:user-defined>
    <meta:user-defined meta:name="OVERHEIDop.straatnaam">Utrechtsestraatweg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43</meta:user-defined>
    <meta:user-defined meta:name="OVERHEIDop.GmbID/DC.identifier">gmb-2020-300443</meta:user-defined>
    <meta:user-defined meta:name="OVERHEIDop.versieInformatie"/>
  </office:meta>
</office:document-meta>
</file>