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opslaan roerende zaken) tijdelijk plaatsen hoogwerker, nabij Mark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5 november 2020 tot en met donderdag 12 november 2020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Opslaan roerende zaken</text:p>
            <text:p text:style-name="common-al">• Het tijdelijk plaatsen van een hoogwerker, nabij Markt 1 in Rhenen, Aanvraagnummer 5588983.</text:p>
            <text:p text:style-name="common-al"> Indieningsdatum: 10 november 2020. </text:p>
            <text:p text:style-name="tussenkopcur">Inzien aanvraag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044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4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4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82.883 440956.018</meta:user-defined>
    <meta:user-defined meta:name="DC.title">Gemeente Rhenen - Ingediende aanvraag omgevingsvergunning (opslaan roerende zaken) tijdelijk plaatsen hoogwerker, nabij Markt 1</meta:user-defined>
    <meta:user-defined meta:name="OVERHEID.PostcodeHuisnummer/OVERHEIDop.postcodeHuisnummer">3911LJ 1</meta:user-defined>
    <meta:user-defined meta:name="OVERHEIDop.straatnaam">Markt</meta:user-defined>
    <meta:user-defined meta:name="OVERHEIDop.woonplaats">Rhen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441</meta:user-defined>
    <meta:user-defined meta:name="OVERHEIDop.GmbID/DC.identifier">gmb-2020-300441</meta:user-defined>
    <meta:user-defined meta:name="OVERHEIDop.versieInformatie"/>
  </office:meta>
</office:document-meta>
</file>