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bouwen bijgebouw, Kastanj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• Het bouwen van een bijgebouw, Kastanjelaan 44, Rhenen, Aanvraagnummer 5579319.</text:p>
            <text:p text:style-name="common-al"> Indieningsdatum: 6 november 2020.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39.965 441281.143</meta:user-defined>
    <meta:user-defined meta:name="DC.title">Gemeente Rhenen - Ingediende aanvraag omgevingsvergunning (handelen in strijd met regels ruimtelijke ordening) bouwen bijgebouw, Kastanjelaan 44</meta:user-defined>
    <meta:user-defined meta:name="OVERHEID.PostcodeHuisnummer/OVERHEIDop.postcodeHuisnummer">3911BH 44</meta:user-defined>
    <meta:user-defined meta:name="OVERHEIDop.straatnaam">Kastanjelaan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40</meta:user-defined>
    <meta:user-defined meta:name="OVERHEIDop.GmbID/DC.identifier">gmb-2020-300440</meta:user-defined>
    <meta:user-defined meta:name="OVERHEIDop.versieInformatie"/>
  </office:meta>
</office:document-meta>
</file>