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serre, Grebb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serre, Grebbeweg 101, Rhenen, Aanvraagnummer 5588751.</text:p>
            <text:p text:style-name="common-al"> Indieningsdatum: 10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42.647 440872.795</meta:user-defined>
    <meta:user-defined meta:name="DC.title">Gemeente Rhenen - Ingediende aanvraag omgevingsvergunning (bouwen) bouwen serre, Grebbeweg 101</meta:user-defined>
    <meta:user-defined meta:name="OVERHEID.PostcodeHuisnummer/OVERHEIDop.postcodeHuisnummer">3911AV 101</meta:user-defined>
    <meta:user-defined meta:name="OVERHEIDop.straatnaam">Grebbe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39</meta:user-defined>
    <meta:user-defined meta:name="OVERHEIDop.GmbID/DC.identifier">gmb-2020-300439</meta:user-defined>
    <meta:user-defined meta:name="OVERHEIDop.versieInformatie"/>
  </office:meta>
</office:document-meta>
</file>