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handelen in strijd met regels ruimtelijke ordening) tijdelijk exploiteren reparatie- en servicebedrijf, Cuneraweg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november 2020 tot en met donderdag 12 nov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Handelen in strijd met regels ruimtelijke ordening</text:p>
            <text:p text:style-name="common-al">• Het tijdelijk exploiteren van een reparatie- en servicebedrijf, Cuneraweg 246, Rhenen, Aanvraagnummer 5534509. Indieningsdatum: 9 november 2020. 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43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77.729 444633.073</meta:user-defined>
    <meta:user-defined meta:name="DC.title">Gemeente Rhenen - Ingediende aanvraag omgevingsvergunning (handelen in strijd met regels ruimtelijke ordening) tijdelijk exploiteren reparatie- en servicebedrijf, Cuneraweg 246</meta:user-defined>
    <meta:user-defined meta:name="OVERHEID.PostcodeHuisnummer/OVERHEIDop.postcodeHuisnummer">3911RS 246</meta:user-defined>
    <meta:user-defined meta:name="OVERHEIDop.straatnaam">Cuneraweg</meta:user-defined>
    <meta:user-defined meta:name="OVERHEIDop.woonplaats">Rhe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37</meta:user-defined>
    <meta:user-defined meta:name="OVERHEIDop.GmbID/DC.identifier">gmb-2020-300437</meta:user-defined>
    <meta:user-defined meta:name="OVERHEIDop.versieInformatie"/>
  </office:meta>
</office:document-meta>
</file>