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bouwen tijdelijke aanbouw, gebouw 6, Cunera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november 2020 tot en met donderdag 12 nov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bouwen van een tijdelijke aanbouw aan gebouw 6, Cuneraweg 12, Rhenen </text:p>
            <text:p text:style-name="common-al">Aanvraagnummer 5578041. Indieningsdatum: 5 november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4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23.713 441129.447</meta:user-defined>
    <meta:user-defined meta:name="DC.title">Gemeente Rhenen - Ingediende aanvraag omgevingsvergunning (bouwen) bouwen tijdelijke aanbouw, gebouw 6, Cuneraweg 12</meta:user-defined>
    <meta:user-defined meta:name="OVERHEID.PostcodeHuisnummer/OVERHEIDop.postcodeHuisnummer">3911RN 12</meta:user-defined>
    <meta:user-defined meta:name="OVERHEIDop.straatnaam">Cuneraweg</meta:user-defined>
    <meta:user-defined meta:name="OVERHEIDop.woonplaats">Rhe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36</meta:user-defined>
    <meta:user-defined meta:name="OVERHEIDop.GmbID/DC.identifier">gmb-2020-300436</meta:user-defined>
    <meta:user-defined meta:name="OVERHEIDop.versieInformatie"/>
  </office:meta>
</office:document-meta>
</file>