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olyesterbedrijf Poly Technics C.V.(9999197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Wet algemene bepalingen omgevingsrecht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>Bedrijf : Polyesterbedrijf Poly Technics C.V.</text:p>
            <text:p text:style-name="common-al">Locatie : Pampus 43, 3251 ND Stellendam</text:p>
            <text:p text:style-name="common-al">Activiteit : Beperkte omgevingsvergunning milieu</text:p>
            <text:p text:style-name="common-al">Voor : Bestaande bedrijfsunits met nieuwe activiteit</text:p>
            <text:p text:style-name="common-al">Aanvraagdatum : 30 oktober 2020</text:p>
            <text:p text:style-name="common-al">Zaaknummer : 9999197949</text:p>
            <text:p text:style-name="common-al"> 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42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1150.717 425718.449</meta:user-defined>
    <meta:user-defined meta:name="DC.title">Kennisgeving aanvraag Polyesterbedrijf Poly Technics C.V.(9999197949)</meta:user-defined>
    <meta:user-defined meta:name="OVERHEID.PostcodeHuisnummer/OVERHEIDop.postcodeHuisnummer">3251ND 43</meta:user-defined>
    <meta:user-defined meta:name="OVERHEIDop.straatnaam">Pampus</meta:user-defined>
    <meta:user-defined meta:name="OVERHEIDop.woonplaats">Stell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424</meta:user-defined>
    <meta:user-defined meta:name="OVERHEIDop.GmbID/DC.identifier">gmb-2020-300424</meta:user-defined>
    <meta:user-defined meta:name="OVERHEIDop.versieInformatie"/>
  </office:meta>
</office:document-meta>
</file>