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iddelharnis, Oostplaatseweg , standplaats verkoop vis, geldig 14 oktober 2020, verzenddatum: 11/11/2020, referentienummer: Z-20-127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uiten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042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2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2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2312.517 420259.475</meta:user-defined>
    <meta:user-defined meta:name="DC.title">Verleende standplaatsvergunning - Middelharnis, Oostplaatseweg , standplaats verkoop vis, geldig 14 oktober 2020, verzenddatum: 11/11/2020, referentienummer: Z-20-127418</meta:user-defined>
    <meta:user-defined meta:name="OVERHEID.PostcodeHuisnummer/OVERHEIDop.postcodeHuisnummer">3241MB 40</meta:user-defined>
    <meta:user-defined meta:name="OVERHEIDop.straatnaam">Pascal</meta:user-defined>
    <meta:user-defined meta:name="OVERHEIDop.woonplaats">Middelharnis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423</meta:user-defined>
    <meta:user-defined meta:name="OVERHEIDop.GmbID/DC.identifier">gmb-2020-300423</meta:user-defined>
    <meta:user-defined meta:name="OVERHEIDop.versieInformatie"/>
  </office:meta>
</office:document-meta>
</file>