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ntheffing artikel 35 voor het Turffeest, Oranjestraat (evenemententerrein) in Westerhaar-Vriezenveensewijk. </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Oranjestraat (evenemententerrein) in Westerhaar-Vriezenveensewijk</text:p>
            <text:p text:style-name="common-al">Wat?: Ontheffing artikel 35 Drank- en Horecawet voor het Turffeest</text:p>
            <text:p text:style-name="common-al">Wanneer?: </text:p>
            <text:p text:style-name="common-al">15-05-2020 van 20:00 uur tot uiterlijk 16-05-2020, 01:00 uur en</text:p>
            <text:p text:style-name="common-al">16-05-2020 van 20:00 uur tot uiterlijk 17-05-2020, 01:00 uur. </text:p>
            <text:p text:style-name="common-al">Verzonden: 12-02-2020</text:p>
            <text:p text:style-name="common-al">Kenmerk: 1700ESUITE458042019</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0042</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42</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42</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Ontheffing artikel 35 Turffeest </meta:user-defined>
    <dc:language>nl</dc:language>
    <meta:user-defined meta:name="OVERHEID.EPSG28992/DC.spatial">238871.854455605 497332.570434307</meta:user-defined>
    <meta:user-defined meta:name="DC.title">Gemeente Twenterand - verleende ontheffing artikel 35 voor het Turffeest, Oranjestraat (evenemententerrein) in Westerhaar-Vriezenveensewijk.</meta:user-defined>
    <meta:user-defined meta:name="OVERHEIDop.straatnaam">Oranjestraat</meta:user-defined>
    <meta:user-defined meta:name="OVERHEIDop.woonplaats">Westerhaar-Vriezenveensewijk</meta:user-defined>
    <meta:user-defined meta:name="DCTERMS.W3CDTF/DCTERMS.available">2020-02-12</meta:user-defined>
    <meta:user-defined meta:name="DCTERMS.W3CDTF/OVERHEIDop.jaargang">2020</meta:user-defined>
    <meta:user-defined meta:name="OVERHEIDop.publicationIssue">30042</meta:user-defined>
    <meta:user-defined meta:name="OVERHEIDop.GmbID/DC.identifier">gmb-2020-30042</meta:user-defined>
    <meta:user-defined meta:name="OVERHEIDop.versieInformatie"/>
  </office:meta>
</office:document-meta>
</file>