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80 in Hillegom, Kenmerk Z-20-158651, het vervangen van dakkapel door een hogere en plaatsen van dakkapel aan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akkapel door een hogere en plaatsen van dakkapel aan voorkant</text:p>
            <text:p text:style-name="common-al"/>
            <text:p text:style-name="common-al">
            <text:span text:style-name="nadrukcur">Datum ontvangst </text:span>13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04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42 477586</meta:user-defined>
    <meta:user-defined meta:name="OVERHEID.EPSG28992/DC.spatial">100130.25 477591.63</meta:user-defined>
    <meta:user-defined meta:name="DC.title">Nieuwe aanvraag omgevingsvergunning, Hillinenweg 80 in Hillegom, Kenmerk Z-20-158651, het vervangen van dakkapel door een hogere en plaatsen van dakkapel aan voorkant</meta:user-defined>
    <meta:user-defined meta:name="OVERHEID.PostcodeHuisnummer/OVERHEIDop.postcodeHuisnummer">2182VD 80</meta:user-defined>
    <meta:user-defined meta:name="OVERHEID.PostcodeHuisnummer/OVERHEIDop.postcodeHuisnummer">2182VD 80</meta:user-defined>
    <meta:user-defined meta:name="OVERHEIDop.straatnaam">Hillinenweg</meta:user-defined>
    <meta:user-defined meta:name="OVERHEIDop.straatnaam">Hillinenweg</meta:user-defined>
    <meta:user-defined meta:name="OVERHEIDop.woonplaats">Hillegom</meta:user-defined>
    <meta:user-defined meta:name="OVERHEIDop.woonplaats">Hilleg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419</meta:user-defined>
    <meta:user-defined meta:name="OVERHEIDop.GmbID/DC.identifier">gmb-2020-300419</meta:user-defined>
    <meta:user-defined meta:name="OVERHEIDop.versieInformatie"/>
  </office:meta>
</office:document-meta>
</file>