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Plechelmusplein 12 en Grootestraat 31 e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aanvraag met zaaknummer 52681-2019 voor een omgevingsvergunning op locatie St.Plechelmusplein 12 en Grootestraat 31 en 33 in Oldenzaal. De vergunning is toegekend. Het besluit betreft:</text:p>
            <text:list text:style-name="id1-3-2-1-1-2">
              <text:list-item text:style-override="id1-3-2-1-1-2-1">
                <text:number>•</text:number>
                <text:p text:style-name="al">het verbouwen van de tweede verdieping tot één apparteme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4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5 481609</meta:user-defined>
    <meta:user-defined meta:name="OVERHEID.EPSG28992/DC.spatial">260053 481619</meta:user-defined>
    <meta:user-defined meta:name="OVERHEID.EPSG28992/DC.spatial">260067.38 481618.19</meta:user-defined>
    <meta:user-defined meta:name="DC.title">Kennisgeving besluit op aanvraag omgevingsvergunning St.Plechelmusplein 12 en Grootestraat 31 en 33 in Oldenzaal</meta:user-defined>
    <meta:user-defined meta:name="OVERHEIDop.straatnaam">Grootestraat</meta:user-defined>
    <meta:user-defined meta:name="OVERHEIDop.straatnaam">Grootestraat</meta:user-defined>
    <meta:user-defined meta:name="OVERHEIDop.straatnaam">St. Plechelmusplein</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40</meta:user-defined>
    <meta:user-defined meta:name="OVERHEIDop.GmbID/DC.identifier">gmb-2020-30040</meta:user-defined>
    <meta:user-defined meta:name="OVERHEIDop.versieInformatie"/>
  </office:meta>
</office:document-meta>
</file>