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ontwerpbesluit verlenen; dossiernummer Om20.0279, Dorpsstraat 60, 6143 AZ te Guttecoven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zijn voornemens de volgende omgevingsvergunning te verlenen.</text:p>
            <text:p text:style-name="common-al"/>
            <text:p text:style-name="common-al">Omschrijving activiteit(en): verbouwen van een woonboerderij</text:p>
            <text:p text:style-name="common-al">Locatie: Dorpsstraat 60, 6143 AZ te Guttecoven </text:p>
            <text:p text:style-name="common-al">Datum ter inzage legging: 19 november 2020</text:p>
            <text:p text:style-name="common-al">Dossiernummer: Om20.0279</text:p>
            <text:p text:style-name="common-al"/>
            <text:p text:style-name="common-al"/>
            <text:p text:style-name="common-al">Het hierboven vermelde ontwerpbesluit en de hierbij behorende stukken liggen met ingang van 19 november 2020 gedurende zes weken voor iedereen ter inzage bij de balie Vergunningen in het gemeentehuis in Geleen. Maakt u wel eerst een afspraak.</text:p>
            <text:p text:style-name="last-al">Gedurende de termijn van de ter inzage legging kunt u - bij voorkeur schriftelijk - uw zienswijze naar voren brengen bij het College van burgemeester en wethouders van Sittard-Geleen, postbus 18, 6130 AA Sittard. </text:p>
            <text:p text:style-name="tekst_bottom"/>
          </text:section>
        </text:section>
        <text:section text:name="zakelijke-mededeling-sluiting_id1-3-2-2" text:style-name="zakelijke-mededeling-sluiting">
          <text:section text:name="ondertekening_id1-3-2-2-1">
            <text:p><text:span text:style-name="functie">Voor het mondeling indienen van een zienswijze is het maken van een afspraak noodzakelijk via de balie Vergunningen, (14 046). De stukken zijn ook in te zien via de landelijke internetsite www.ruimtelijkeplannen.n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0395</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395</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395</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038 335626</meta:user-defined>
    <meta:user-defined meta:name="DC.title">Gemeente Sittard-Geleen - Omgevingsvergunning ontwerpbesluit verlenen; dossiernummer Om20.0279, Dorpsstraat 60, 6143 AZ te Guttecoven (uitgebreide voorbereidingsprocedure)</meta:user-defined>
    <meta:user-defined meta:name="OVERHEID.PostcodeHuisnummer/OVERHEIDop.postcodeHuisnummer">6143AZ 60</meta:user-defined>
    <meta:user-defined meta:name="OVERHEIDop.straatnaam">Dorpsstraat</meta:user-defined>
    <meta:user-defined meta:name="OVERHEIDop.woonplaats">Guttecoven</meta:user-defined>
    <meta:user-defined meta:name="DCTERMS.W3CDTF/DCTERMS.available">2020-11-18</meta:user-defined>
    <meta:user-defined meta:name="DCTERMS.W3CDTF/OVERHEIDop.jaargang">2020</meta:user-defined>
    <meta:user-defined meta:name="OVERHEIDop.publicationIssue">300395</meta:user-defined>
    <meta:user-defined meta:name="OVERHEIDop.GmbID/DC.identifier">gmb-2020-300395</meta:user-defined>
    <meta:user-defined meta:name="OVERHEIDop.versieInformatie"/>
  </office:meta>
</office:document-meta>
</file>