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0, Dunckellaan 13, 6132 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akkapel op achtergeveldakvlak</text:p>
            <text:p text:style-name="common-al">Locatie:     Dunckellaan 13, 6132 BK Sittard </text:p>
            <text:p text:style-name="common-al">Dossiernummer:    Om20.0500</text:p>
            <text:p text:style-name="common-al">Verzenddatum besluit:   1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6 332947</meta:user-defined>
    <meta:user-defined meta:name="DC.title">Gemeente Sittard-Geleen – Omgevingsvergunning verleend; dossiernummer Om20.0500, Dunckellaan 13, 6132 BK  Sittard (reguliere voorbereidingsprocedure)</meta:user-defined>
    <meta:user-defined meta:name="OVERHEID.PostcodeHuisnummer/OVERHEIDop.postcodeHuisnummer">6132BK 13</meta:user-defined>
    <meta:user-defined meta:name="OVERHEIDop.straatnaam">Dunckellaa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93</meta:user-defined>
    <meta:user-defined meta:name="OVERHEIDop.GmbID/DC.identifier">gmb-2020-300393</meta:user-defined>
    <meta:user-defined meta:name="OVERHEIDop.versieInformatie"/>
  </office:meta>
</office:document-meta>
</file>