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18, Elzenplantsoen 4, 6133 W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dakkapel</text:p>
            <text:p text:style-name="common-al">Locatie:     Elzenplantsoen 4, 6133 WX Sittard </text:p>
            <text:p text:style-name="common-al">Dossiernummer:    Om20.0518</text:p>
            <text:p text:style-name="common-al">Verzenddatum besluit:   11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05 333697</meta:user-defined>
    <meta:user-defined meta:name="DC.title">Gemeente Sittard-Geleen – Omgevingsvergunning verleend; dossiernummer Om20.0518, Elzenplantsoen 4, 6133 WX  Sittard (reguliere voorbereidingsprocedure)</meta:user-defined>
    <meta:user-defined meta:name="OVERHEID.PostcodeHuisnummer/OVERHEIDop.postcodeHuisnummer">6133WX 4</meta:user-defined>
    <meta:user-defined meta:name="OVERHEIDop.straatnaam">Elzenplantsoen</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91</meta:user-defined>
    <meta:user-defined meta:name="OVERHEIDop.GmbID/DC.identifier">gmb-2020-300391</meta:user-defined>
    <meta:user-defined meta:name="OVERHEIDop.versieInformatie"/>
  </office:meta>
</office:document-meta>
</file>